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23000"/>
    </style:style>
    <style:style style:name="P2" style:family="paragraph" style:parent-style-name="Standard">
      <style:text-properties fo:font-size="14pt" officeooo:paragraph-rsid="00023000" style:font-size-asian="14pt" style:font-size-complex="14pt"/>
    </style:style>
    <style:style style:name="P3" style:family="paragraph" style:parent-style-name="Standard">
      <style:text-properties fo:font-size="18pt" fo:font-weight="bold" officeooo:paragraph-rsid="00023000" style:font-size-asian="18pt" style:font-weight-asian="bold" style:font-size-complex="1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hádka o vzácném pokladu </text:p>
      <text:p text:style-name="P1"/>
      <text:p text:style-name="P2">V jednom malém království žila tuze krásná princezna Terezka. Měla oči modré jako nebe, ale ty se stále jen mračily. Rty měla červené jako jahůdky, ale neuměly se smát. Když ji královský kuchař připravil večeři, ani neochutnala. Když jí tatínek král přinesl kytici růží, ani nepřivoněla. A když se u ní schoulilo koťátko, ani ho nepohladila. Byla tuze mrzutá a zlá. Toto její chování se líbilo strašlivému čarodějovi. Byl také zlý a protivný. Proto se rozhodl, že tato princezna se stane jeho ženou. Náramně se k sobě hodili. A tak ji jednoho slunečného dne odnesl do svého černého království. Tatínek král byl velmi nešťastný a slíbil princeznu za ženu tomu, kdo ji od zlého čaroděje vysvobodí. Přihlásili se dva bratři. Starší Eduard, který miloval sebe a své bohatství. Mladší Ondra, který byl naopak milý a skromný chlapec. Netrvalo dlouho a mládenci čarodějovo doupě nalezli. Čaroděj svolil, že princeznu mládencům vydá, když mu přinesou pět vzácných darů. „Mám kocoura a ten pozná nejhodnotnější věc. Pokud ten dar bude vzácný, kocour to pozná a zamňouká, “ řekl čaroděj. Nejprve přistoupil ke kocourovi se svými dary Eduard. Přinesl – zlato, perly, šperky, porcelánové misky a drahé šaty. Ale kocour nic. Ani se nezašklebil. Čaroděj to nechápal, dary se mu velice líbily. Poté přistoupil ke kocourovi Ondra s prázdnýma rukama a povídá: „ Mezi nejvzácnější dary patří hmat. Pohladím si svého psa a poznám, že má hebkou srst. Projdu se bos po trávě a cítím, že je jemná, projdu se po kamenech a poznám, že jsou ostré.“ Kocour zamňoukal. „Další vzácné dary jsou zrak a čich. Díky nim můžu vidět barevnost lučního kvítí a cítit jeho krásnou vůni,“ pokračuje Ondra. Kocour zamňoukal dvakrát. „Dalším vzácným darem je sluch. Jen díky němu slyším mámin zpěv, smích dětí či šustění listí ve větru,“ povídá Ondra a kocour souhlasně zamňoukal. „A v neposlední řadě k těm vzácným darům patří chuť. Díky ní vím, jak chutnají babiččiny buchty, jahody nebo rajčata,“ dodal Ondra. Kocour zamňoukal popáté a naposledy. Čaroděje to neskutečně rozzlobilo. Nemohl uvěřit svým uším. „Vždyť to všechno mám i já!!!“ křičel čaroděj. „To ano, ty ale nemáš srdce!“ Pověděl chlapec. Při těchto slovech se čaroděj začal zmenšovat a zmenšovat, až zmizel úplně. Princezna byla osvobozená. A první co, tak se usmála a poté pohladila chytrého kocoura. Cestou domů si přivoněla ke kytičkám, zaposlouchala se do zpěvu ptáků a doma ochutnala všechny dobroty, které ji kuchař přichystal. Na nikoho se již nemračila a všichni ji měli moc rád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9T07:41:37.999000000</meta:creation-date>
    <dc:date>2022-02-09T07:42:21.979000000</dc:date>
    <meta:editing-duration>PT45S</meta:editing-duration>
    <meta:editing-cycles>1</meta:editing-cycles>
    <meta:document-statistic meta:table-count="0" meta:image-count="0" meta:object-count="0" meta:page-count="1" meta:paragraph-count="2" meta:word-count="414" meta:character-count="2541" meta:non-whitespace-character-count="2126"/>
    <meta:generator>LibreOffice/7.2.2.2$Windows_X86_64 LibreOffice_project/02b2acce88a210515b4a5bb2e46cbfb63fe97d56</meta:generator>
  </office:meta>
</office:document-meta>
</file>