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rebuchet MS" svg:font-family="'Trebuchet MS', 'Lucida Sans Unicode', sans-serif"/>
    <style:font-face style:name="arial" svg:font-family="arial, 'Trebuchet M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5.024cm" table:align="left" fo:background-color="#ffffff">
        <style:background-image/>
      </style:table-properties>
    </style:style>
    <style:style style:name="Tabulka1.A" style:family="table-column">
      <style:table-column-properties style:column-width="5.024cm"/>
    </style:style>
    <style:style style:name="Tabulka1.1" style:family="table-row">
      <style:table-row-properties fo:background-color="transparent">
        <style:background-image/>
      </style:table-row-properties>
    </style:style>
    <style:style style:name="Tabulka1.A1" style:family="table-cell">
      <style:table-cell-properties style:vertical-align="middle" fo:background-color="transparent" fo:padding="0.049cm" fo:border="none">
        <style:background-image/>
      </style:table-cell-properties>
    </style:style>
    <style:style style:name="Tabulka2" style:family="table">
      <style:table-properties style:width="8.588cm" table:align="left" fo:background-color="#ffffff">
        <style:background-image/>
      </style:table-properties>
    </style:style>
    <style:style style:name="Tabulka2.A" style:family="table-column">
      <style:table-column-properties style:column-width="1.681cm"/>
    </style:style>
    <style:style style:name="Tabulka2.B" style:family="table-column">
      <style:table-column-properties style:column-width="6.907cm"/>
    </style:style>
    <style:style style:name="Tabulka2.1" style:family="table-row">
      <style:table-row-properties fo:background-color="transparent">
        <style:background-image/>
      </style:table-row-properties>
    </style:style>
    <style:style style:name="Tabulka2.A1" style:family="table-cell">
      <style:table-cell-properties style:vertical-align="middle" fo:background-color="transparent" fo:padding="0.132cm" fo:border="none">
        <style:background-image/>
      </style:table-cell-properties>
    </style:style>
    <style:style style:name="P1" style:family="paragraph" style:parent-style-name="Standard">
      <style:paragraph-properties fo:margin-left="0.801cm" fo:margin-right="1cm" fo:text-indent="0cm" style:auto-text-indent="false" fo:background-color="transparent" style:shadow="none">
        <style:background-image/>
      </style:paragraph-properties>
    </style:style>
    <style:style style:name="P2" style:family="paragraph" style:parent-style-name="Standard">
      <style:paragraph-properties fo:margin-left="0.801cm" fo:margin-right="1cm" fo:text-align="center" style:justify-single-word="false" fo:orphans="2" fo:text-indent="0cm" style:auto-text-indent="false" fo:background-color="transparent" style:shadow="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 style:family="paragraph" style:parent-style-name="Standard">
      <style:paragraph-properties fo:margin-left="0.801cm" fo:margin-right="1cm" fo:text-align="center" style:justify-single-word="false" fo:orphans="2" fo:text-indent="0cm" style:auto-text-indent="false" fo:background-color="transparent" style:shadow="none">
        <style:background-image/>
      </style:paragraph-properties>
      <style:text-properties fo:font-variant="normal" fo:text-transform="none" fo:color="#6600ff" style:text-line-through-style="none" style:font-name="Times New Roman1" fo:font-size="12pt" fo:letter-spacing="normal" fo:font-style="normal" style:text-underline-style="none" fo:font-weight="normal" style:text-blinking="false"/>
    </style:style>
    <style:style style:name="P4" style:family="paragraph" style:parent-style-name="Standard">
      <style:paragraph-properties fo:margin-left="0.801cm" fo:margin-right="1cm" fo:text-indent="0cm" style:auto-text-indent="false"/>
    </style:style>
    <style:style style:name="P5" style:family="paragraph" style:parent-style-name="Standard">
      <style:paragraph-properties fo:margin-left="0.801cm" fo:margin-right="1cm" fo:text-align="justify" style:justify-single-word="false" fo:text-indent="0cm" style:auto-text-indent="false"/>
      <style:text-properties fo:font-size="14pt" fo:font-weight="bold" fo:background-color="#00ffff" style:font-size-asian="14pt" style:font-weight-asian="bold" style:font-size-complex="14pt" style:font-weight-complex="bold"/>
    </style:style>
    <style:style style:name="P6" style:family="paragraph" style:parent-style-name="Standard">
      <style:paragraph-properties fo:margin-left="0.801cm" fo:margin-right="1cm" fo:text-align="justify" style:justify-single-word="false" fo:text-indent="0cm" style:auto-text-indent="false"/>
    </style:style>
    <style:style style:name="P7" style:family="paragraph" style:parent-style-name="Standard">
      <style:paragraph-properties fo:margin-left="0.801cm" fo:margin-right="1cm" fo:text-align="justify" style:justify-single-word="false" fo:text-indent="0cm" style:auto-text-indent="false"/>
      <style:text-properties style:text-underline-style="solid" style:text-underline-width="auto" style:text-underline-color="font-color"/>
    </style:style>
    <style:style style:name="P8" style:family="paragraph" style:parent-style-name="Standard">
      <style:paragraph-properties fo:margin-left="0.801cm" fo:margin-right="0cm" fo:text-indent="0cm" style:auto-text-indent="false"/>
    </style:style>
    <style:style style:name="P9" style:family="paragraph" style:parent-style-name="Standard">
      <style:paragraph-properties fo:margin-left="0.801cm" fo:margin-right="0cm" fo:text-indent="0cm" style:auto-text-indent="false"/>
      <style:text-properties fo:font-size="14pt" fo:font-weight="bold" fo:background-color="#99ffff" style:font-size-asian="14pt" style:font-weight-asian="bold" style:font-size-complex="14pt" style:font-weight-complex="bold"/>
    </style:style>
    <style:style style:name="P10" style:family="paragraph" style:parent-style-name="Standard">
      <style:paragraph-properties fo:margin-left="0cm" fo:margin-right="1cm" fo:text-align="justify" style:justify-single-word="false" fo:text-indent="0cm" style:auto-text-indent="false"/>
    </style:style>
    <style:style style:name="P11" style:family="paragraph" style:parent-style-name="Standard">
      <style:paragraph-properties fo:margin-left="0cm" fo:margin-right="1cm" fo:text-align="center" style:justify-single-word="false" fo:text-indent="0cm" style:auto-text-indent="false"/>
    </style:style>
    <style:style style:name="P12" style:family="paragraph" style:parent-style-name="Standard" style:master-page-name="">
      <style:paragraph-properties fo:margin-left="0cm" fo:margin-right="0cm" fo:text-align="center" style:justify-single-word="false" fo:text-indent="0cm" style:auto-text-indent="false" style:page-number="auto"/>
      <style:text-properties fo:font-size="14pt" fo:font-weight="bold" fo:background-color="#00ffff"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text-properties fo:font-size="14pt" fo:font-weight="bold" fo:background-color="#00ffff" style:font-size-asian="14pt" style:font-weight-asian="bold" style:font-size-complex="14pt" style:font-weight-complex="bold"/>
    </style:style>
    <style:style style:name="P16" style:family="paragraph" style:parent-style-name="Standard" style:master-page-name="">
      <style:paragraph-properties fo:margin-left="0.071cm" fo:margin-right="0.499cm" fo:text-align="justify" style:justify-single-word="false" fo:text-indent="0cm" style:auto-text-indent="false" style:page-number="auto" fo:background-color="transparent" style:shadow="none">
        <style:background-image/>
      </style:paragraph-properties>
    </style:style>
    <style:style style:name="P17" style:family="paragraph" style:parent-style-name="Standard">
      <style:paragraph-properties fo:margin-left="0.071cm" fo:margin-right="0.499cm" fo:text-align="justify" style:justify-single-word="false" fo:text-indent="0cm" style:auto-text-indent="false" fo:background-color="transparent" style:shadow="none">
        <style:background-image/>
      </style:paragraph-properties>
    </style:style>
    <style:style style:name="P18" style:family="paragraph" style:parent-style-name="Standard">
      <style:paragraph-properties fo:margin-left="0.499cm" fo:margin-right="0.499cm" fo:text-align="justify" style:justify-single-word="false" fo:text-indent="0cm" style:auto-text-indent="false" fo:background-color="transparent" style:shadow="none">
        <style:background-image/>
      </style:paragraph-properties>
    </style:style>
    <style:style style:name="P19" style:family="paragraph" style:parent-style-name="Standard">
      <style:paragraph-properties fo:margin-left="0.499cm" fo:margin-right="0.499cm" fo:text-indent="0cm" style:auto-text-indent="false"/>
    </style:style>
    <style:style style:name="P20" style:family="paragraph" style:parent-style-name="Standard">
      <style:paragraph-properties fo:margin-left="0.499cm" fo:margin-right="0.499cm" fo:text-align="end" style:justify-single-word="false" fo:text-indent="0cm" style:auto-text-indent="false"/>
    </style:style>
    <style:style style:name="P21" style:family="paragraph" style:parent-style-name="Standard">
      <style:paragraph-properties fo:margin-left="0.499cm" fo:margin-right="0.499cm" fo:text-align="justify" style:justify-single-word="false" fo:text-indent="0cm" style:auto-text-indent="false"/>
    </style:style>
    <style:style style:name="P22" style:family="paragraph" style:parent-style-name="Standard">
      <style:paragraph-properties fo:margin-left="0.499cm" fo:margin-right="0.499cm" fo:text-align="justify" style:justify-single-word="false" fo:text-indent="0cm" style:auto-text-indent="false"/>
      <style:text-properties style:text-underline-style="solid" style:text-underline-width="auto" style:text-underline-color="font-color"/>
    </style:style>
    <style:style style:name="P23" style:family="paragraph" style:parent-style-name="Standard">
      <style:paragraph-properties fo:margin-left="0.499cm" fo:margin-right="0.499cm" fo:line-height="100%" fo:text-align="justify" style:justify-single-word="false" fo:text-indent="0cm" style:auto-text-indent="false"/>
    </style:style>
    <style:style style:name="P24" style:family="paragraph" style:parent-style-name="Standard">
      <style:paragraph-properties fo:margin-left="0.499cm" fo:margin-right="0.499cm" fo:text-align="center" style:justify-single-word="false" fo:text-indent="0cm" style:auto-text-indent="false"/>
    </style:style>
    <style:style style:name="P25" style:family="paragraph" style:parent-style-name="Standard">
      <style:paragraph-properties fo:margin-left="0.499cm" fo:margin-right="0.499cm" fo:text-align="center" style:justify-single-word="false" fo:text-indent="0cm" style:auto-text-indent="false"/>
      <style:text-properties fo:background-color="transparent"/>
    </style:style>
    <style:style style:name="P26" style:family="paragraph" style:parent-style-name="Standard">
      <style:paragraph-properties fo:margin-left="0.499cm" fo:margin-right="0.499cm" fo:text-align="center" style:justify-single-word="false" fo:text-indent="0cm" style:auto-text-indent="false"/>
      <style:text-properties fo:background-color="#ffcc00"/>
    </style:style>
    <style:style style:name="P27" style:family="paragraph" style:parent-style-name="Standard">
      <style:paragraph-properties fo:margin-left="0.499cm" fo:margin-right="0.499cm" fo:text-align="center" style:justify-single-word="false" fo:text-indent="0cm" style:auto-text-indent="false"/>
      <style:text-properties fo:background-color="#ff3333"/>
    </style:style>
    <style:style style:name="P28" style:family="paragraph" style:parent-style-name="Standard">
      <style:paragraph-properties fo:margin-left="0.499cm" fo:margin-right="0.499cm" fo:text-align="center" style:justify-single-word="false" fo:text-indent="0cm" style:auto-text-indent="false"/>
      <style:text-properties fo:background-color="#ffff66"/>
    </style:style>
    <style:style style:name="P29" style:family="paragraph" style:parent-style-name="Standard" style:master-page-name="">
      <style:paragraph-properties fo:margin-left="0.499cm" fo:margin-right="0.499cm" fo:line-height="100%" fo:text-align="justify" style:justify-single-word="false" fo:text-indent="0cm" style:auto-text-indent="false" style:page-number="auto"/>
    </style:style>
    <style:style style:name="P30" style:family="paragraph" style:parent-style-name="Standard">
      <style:paragraph-properties fo:margin-left="0.801cm" fo:margin-right="1cm" fo:text-indent="0cm" style:auto-text-indent="false" fo:background-color="transparent" style:shadow="none">
        <style:background-image/>
      </style:paragraph-properties>
      <style:text-properties fo:font-size="14pt" fo:font-weight="bold" fo:background-color="#99ffff" style:font-size-asian="14pt" style:font-weight-asian="bold" style:font-size-complex="14pt" style:font-weight-complex="bold"/>
    </style:style>
    <style:style style:name="P31" style:family="paragraph" style:parent-style-name="Standard">
      <style:paragraph-properties fo:margin-left="0.801cm" fo:margin-right="1cm" fo:text-align="center" style:justify-single-word="false" fo:orphans="2" fo:text-indent="0cm" style:auto-text-indent="false" fo:background-color="transparent" style:shadow="none">
        <style:background-image/>
      </style:paragraph-properties>
      <style:text-properties fo:font-variant="normal" fo:text-transform="none" fo:color="#6600ff" style:text-line-through-style="none" style:font-name="Times New Roman1" fo:font-size="12pt" fo:letter-spacing="normal" fo:font-style="normal" style:text-underline-style="none" fo:font-weight="normal" style:text-blinking="false"/>
    </style:style>
    <style:style style:name="P32" style:family="paragraph" style:parent-style-name="Standard" style:master-page-name="">
      <style:paragraph-properties fo:margin-left="0.801cm" fo:margin-right="1cm" fo:text-align="center" style:justify-single-word="false" fo:text-indent="0cm" style:auto-text-indent="false" style:page-number="auto"/>
      <style:text-properties fo:font-size="14pt" fo:font-weight="bold" fo:background-color="#00ffff" style:font-size-asian="14pt" style:font-weight-asian="bold" style:font-size-complex="14pt" style:font-weight-complex="bold"/>
    </style:style>
    <style:style style:name="P33" style:family="paragraph" style:parent-style-name="Standard">
      <style:paragraph-properties fo:margin-left="0.801cm" fo:margin-right="1cm" fo:text-align="center" style:justify-single-word="false" fo:text-indent="0cm" style:auto-text-indent="false"/>
      <style:text-properties fo:font-size="14pt" fo:font-weight="bold" fo:background-color="#99ffff" style:font-size-asian="14pt" style:font-weight-asian="bold" style:font-size-complex="14pt" style:font-weight-complex="bold"/>
    </style:style>
    <style:style style:name="P34" style:family="paragraph" style:parent-style-name="Standard">
      <style:paragraph-properties fo:margin-left="0.801cm" fo:margin-right="1cm" fo:text-align="justify" style:justify-single-word="false" fo:text-indent="0cm" style:auto-text-indent="false"/>
    </style:style>
    <style:style style:name="P35" style:family="paragraph" style:parent-style-name="Standard" style:list-style-name="L2" style:master-page-name="">
      <style:paragraph-properties fo:margin-left="0.499cm" fo:margin-right="0.499cm" fo:line-height="100%" fo:text-align="justify" style:justify-single-word="false" fo:text-indent="0cm" style:auto-text-indent="false" style:page-number="auto"/>
    </style:style>
    <style:style style:name="P36" style:family="paragraph" style:parent-style-name="Standard">
      <style:paragraph-properties fo:margin-left="0.499cm" fo:margin-right="0.499cm" fo:line-height="100%" fo:text-align="justify" style:justify-single-word="false" fo:text-indent="0cm" style:auto-text-indent="false"/>
    </style:style>
    <style:style style:name="P37" style:family="paragraph" style:parent-style-name="Standard" style:list-style-name="L3">
      <style:paragraph-properties fo:margin-left="0.499cm" fo:margin-right="0.499cm" fo:line-height="100%" fo:text-align="justify" style:justify-single-word="false" fo:text-indent="0cm" style:auto-text-indent="false"/>
    </style:style>
    <style:style style:name="P38" style:family="paragraph" style:parent-style-name="Standard" style:list-style-name="L4">
      <style:paragraph-properties fo:margin-left="0.499cm" fo:margin-right="0.499cm" fo:line-height="100%" fo:text-align="justify" style:justify-single-word="false" fo:text-indent="0cm" style:auto-text-indent="false"/>
    </style:style>
    <style:style style:name="P39" style:family="paragraph" style:parent-style-name="Standard">
      <style:paragraph-properties fo:margin-left="0.499cm" fo:margin-right="0.499cm" fo:text-align="center" style:justify-single-word="false" fo:text-indent="0cm" style:auto-text-indent="false"/>
    </style:style>
    <style:style style:name="P40" style:family="paragraph" style:parent-style-name="Standard">
      <style:paragraph-properties fo:margin-left="0.499cm" fo:margin-right="0.499cm" fo:text-align="center" style:justify-single-word="false" fo:text-indent="0cm" style:auto-text-indent="false"/>
      <style:text-properties fo:background-color="transparent"/>
    </style:style>
    <style:style style:name="P41" style:family="paragraph" style:parent-style-name="Table_20_Contents">
      <style:paragraph-properties fo:margin-left="0cm" fo:margin-right="0cm" fo:margin-top="0cm" fo:margin-bottom="0cm" fo:text-indent="0cm" style:auto-text-indent="false" fo:background-color="transparent" fo:padding="0cm" fo:border="none">
        <style:background-image/>
      </style:paragraph-properties>
    </style:style>
    <style:style style:name="P42" style:family="paragraph" style:parent-style-name="Table_20_Contents">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style>
    <style:style style:name="P43" style:family="paragraph" style:parent-style-name="Table_20_Contents">
      <style:paragraph-properties fo:margin-left="0cm" fo:margin-right="0cm" fo:margin-top="0cm" fo:margin-bottom="0cm" fo:text-indent="0cm" style:auto-text-indent="false" fo:background-color="transparent" fo:padding="0cm" fo:border="none">
        <style:background-image/>
      </style:paragraph-properties>
      <style:text-properties fo:font-size="10.5pt" fo:background-color="#00ff00"/>
    </style:style>
    <style:style style:name="P44" style:family="paragraph" style:parent-style-name="Table_20_Contents">
      <style:paragraph-properties fo:margin-left="0cm" fo:margin-right="0cm" fo:margin-top="0cm" fo:margin-bottom="0cm" fo:text-indent="0cm" style:auto-text-indent="false" fo:padding="0cm" fo:border="none"/>
      <style:text-properties fo:font-size="10.5pt"/>
    </style:style>
    <style:style style:name="P45" style:family="paragraph" style:parent-style-name="Table_20_Contents">
      <style:paragraph-properties fo:margin-left="0cm" fo:margin-right="0cm" fo:margin-top="0cm" fo:margin-bottom="0cm" fo:text-indent="0cm" style:auto-text-indent="false" fo:padding="0cm" fo:border="none"/>
      <style:text-properties fo:font-size="10.5pt" fo:background-color="#00ff00"/>
    </style:style>
    <style:style style:name="P46" style:family="paragraph" style:parent-style-name="Table_20_Contents">
      <style:paragraph-properties fo:margin-left="0cm" fo:margin-right="0cm" fo:margin-top="0cm" fo:margin-bottom="0.185cm" fo:text-indent="0cm" style:auto-text-indent="false" fo:background-color="transparent" fo:padding="0cm" fo:border="none">
        <style:background-image/>
      </style:paragraph-properties>
      <style:text-properties fo:font-size="10.5pt"/>
    </style:style>
    <style:style style:name="P47" style:family="paragraph" style:parent-style-name="Text_20_body">
      <style:paragraph-properties fo:text-align="justify" style:justify-single-word="false" fo:orphans="2" fo:background-color="transparent" style:shadow="none">
        <style:background-image/>
      </style:paragraph-properties>
    </style:style>
    <style:style style:name="T1"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2" style:family="text">
      <style:text-properties fo:font-variant="normal" fo:text-transform="none" fo:color="#000000" style:text-position="0% 100%" fo:letter-spacing="normal" fo:font-style="normal" fo:font-weight="normal"/>
    </style:style>
    <style:style style:name="T3" style:family="text">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ff0000" style:font-name="arial" fo:font-size="10.5pt" fo:letter-spacing="normal" fo:font-style="normal" fo:background-color="transparent"/>
    </style:style>
    <style:style style:name="T8" style:family="text">
      <style:text-properties fo:font-variant="normal" fo:text-transform="none" fo:color="#6600ff" style:text-line-through-style="none" style:font-name="Times New Roman1" fo:font-size="12pt" fo:letter-spacing="normal" fo:font-style="normal" style:text-underline-style="none" fo:font-weight="normal" style:text-blinking="false"/>
    </style:style>
    <style:style style:name="T9" style:family="text">
      <style:text-properties fo:font-variant="normal" fo:text-transform="none" fo:color="#005692"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10" style:family="text">
      <style:text-properties fo:font-variant="normal" fo:text-transform="none" fo:color="#707070" style:text-line-through-style="none" style:font-name="Times New Roman" fo:font-size="12pt" fo:letter-spacing="normal" fo:font-style="normal" style:text-underline-style="none" fo:font-weight="bold" style:text-blinking="false" fo:background-color="transparent" style:font-size-asian="12pt" style:font-size-complex="12pt"/>
    </style:style>
    <style:style style:name="T11" style:family="text">
      <style:text-properties fo:color="#000000" fo:font-size="10.5pt" fo:background-color="transparent"/>
    </style:style>
    <style:style style:name="T12" style:family="text">
      <style:text-properties fo:color="#000000" fo:font-size="10.5pt" fo:background-color="#ffcc99"/>
    </style:style>
    <style:style style:name="T13" style:family="text">
      <style:text-properties fo:color="#ff0000" fo:font-size="10.5pt" fo:background-color="transparent"/>
    </style:style>
    <style:style style:name="T14" style:family="text">
      <style:text-properties fo:color="#ff0000" fo:font-size="10.5pt" fo:background-color="transparent" style:font-size-asian="10.5pt" style:font-size-complex="10.5pt"/>
    </style:style>
    <style:style style:name="T15" style:family="text">
      <style:text-properties fo:color="#ff0000" fo:background-color="transparent"/>
    </style:style>
    <style:style style:name="T16" style:family="text">
      <style:text-properties fo:background-color="transparent"/>
    </style:style>
    <style:style style:name="T17" style:family="text">
      <style:text-properties style:use-window-font-color="true"/>
    </style:style>
    <style:style style:name="T18" style:family="text">
      <style:text-properties style:use-window-font-color="true" fo:background-color="transparen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fo:font-size="12pt" style:font-size-asian="12pt" style:font-size-complex="12pt"/>
    </style:style>
    <style:style style:name="T22" style:family="text">
      <style:text-properties fo:font-weight="bold" style:font-weight-asian="bold" style:font-weight-complex="bold"/>
    </style:style>
    <style:style style:name="T23" style:family="text">
      <style:text-properties fo:font-size="14pt" style:font-size-asian="14pt" style:font-size-complex="14pt"/>
    </style:style>
    <style:style style:name="T24" style:family="text">
      <style:text-properties style:text-underline-style="solid" style:text-underline-width="auto" style:text-underline-color="font-color"/>
    </style:style>
    <style:style style:name="T25" style:family="text">
      <style:text-properties fo:color="#005692" style:text-line-through-style="none" fo:font-size="10.5pt" style:text-underline-style="none" fo:font-weight="normal" style:text-blinking="false" fo:background-color="transparent"/>
    </style:style>
    <style:style style:name="T26" style:family="text">
      <style:text-properties fo:font-size="10.5pt" style:font-size-asian="10.5pt" style:font-size-complex="10.5pt"/>
    </style:style>
    <style:style style:name="T27" style:family="text">
      <style:text-properties fo:color="#0000ff" fo:font-size="10.5pt" fo:background-color="transparent"/>
    </style:style>
    <style:style style:name="T28" style:family="text">
      <style:text-properties fo:color="#800080" fo:font-size="10.5pt" fo:background-color="transparen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ace o stravném</text:p>
      <text:p text:style-name="P8"/>
      <text:p text:style-name="P16">Stravné v CMŠ Ovečka se platí vždy do 10. dne daného měsíce <text:s/>podle pokynů, které jste si zvolili v přihlášce o stravování. </text:p>
      <text:p text:style-name="P17">1. <text:span text:style-name="T1">Souhlas s inkasem ve prospěch účtu </text:span><text:span text:style-name="T10">1801789309/0800;</text:span></text:p>
      <text:p text:style-name="P47"><text:span text:style-name="T1">2. Jednorázovým převodem nebo složenkou na účet </text:span><text:span text:style-name="T10">1801789309/0800</text:span><text:span text:style-name="T1"> – variabilní symbol platby je přidělen po odevzdání přihlášky a zůstává stejný po celou dobu stravování. </text:span>Je nutné uvádět variabilní symbol, který dostalo vaše dítě přidělené. Cena celodenního stravného je<text:span text:style-name="T16"> </text:span><text:span text:style-name="T18">42,-</text:span> Kč. Cena celodenního stravného pro sedmiletého strávníka je 46<text:span text:style-name="T16">,- Kč</text:span>. Za sedmiletého strávníka je považováno každé dítě, které dovrší sedmi let v daném školním roce. Všechny děti jsou trvale přihlášeny ke stravě, pokud nebylo dohodnuto jinak. <text:span text:style-name="T1">Stravování dětí v době nemoci – dle vyhlášky č. 107/2015 Sb. § 4 odst. 9 o školním stravování, v platném znění, se první den neplánované nepřítomnosti strávníka ve škole považuje za pobyt v MŠ. Z toho vyplývá, že právo odebrat oběd domů do jídlonosiče mají děti pouze první den nepřítomnosti v CMŠ. Další dny je nutno obědy odhlásit den předem do 10.00 hod. na </text:span><text:span text:style-name="T8">www.strava.cz.,</text:span><text:span text:style-name="T1"> jinak jsou strávníci povinni hradit plnou hodnotu oběda tj. včetně provozní a mzdové režie. Pokud dítě odchází po obědě, nezapomeňte odhlásit odpolední svačinku. Přihlašovací údaje Vám byly doručeny e-mailem z jídelny.</text:span></text:p>
      <text:p text:style-name="P2">Kontakt na školní jídelnu: </text:p>
      <text:p text:style-name="P3"><text:span text:style-name="T17">tel.</text:span> 585431200, <text:span text:style-name="T17">e-mail:</text:span> </text:p>
      <table:table table:name="Tabulka1" table:style-name="Tabulka1">
        <table:table-column table:style-name="Tabulka1.A"/>
        <table:table-row table:style-name="Tabulka1.1">
          <table:table-cell table:style-name="Tabulka1.A1" office:value-type="string">
            <text:p text:style-name="P42"><text:a xlink:type="simple" xlink:href="mailto:sjnedv.stravne@zsnedvedova.cz" text:style-name="Internet_20_link" text:visited-style-name="Visited_20_Internet_20_Link"><text:span text:style-name="T25">sjnedv.stravne@zsnedvedova.cz</text:span></text:a></text:p>
          </table:table-cell>
        </table:table-row>
      </table:table>
      <text:p text:style-name="P3"/>
      <text:p text:style-name="P3"/>
      <text:p text:style-name="P3"/>
      <text:p text:style-name="P3"/>
      <text:p text:style-name="P3"/>
      <text:p text:style-name="P30">Informace o „školném“ </text:p>
      <text:p text:style-name="P1"><text:s/></text:p>
      <text:p text:style-name="P18">Měsíční úplatu za <text:s/>předškolní vzdělání (600,- Kč, děti v posledním roce předškolní docházky 300,- Kč) zasílejte do 20. dne v měsíci na účet č. <text:span text:style-name="Strong_20_Emphasis"><text:span text:style-name="T7">2701643518/2010</text:span></text:span>. Při platbě, prosíme, vždy uvádějte vašemu dítěti přidělený variabilní symbol. Školkovné v církevních a soukromých školách hradí všechny děti, včetně těch, co mají rok před nástupem do školy. Nehrazení úplaty před nástupem do školy státním mateřským školám kompenzuje stát (potažmo obec). Úhradu za školné si v plné výši můžete uplatnit jako slevu na dani v ročním zúčtování za rok 2020 a pokud jste platili daně, bude Vám celá vrácena. </text:p>
      <text:p text:style-name="P12"/>
      <text:p text:style-name="P15">Provoz tříd</text:p>
      <text:p text:style-name="P13"/>
      <text:p text:style-name="P13"><text:s text:c="8"/><text:span text:style-name="T23"><text:s text:c="2"/>Sluníčka <text:s/><text:tab/>od 6.30 do 16.30 </text:span></text:p>
      <text:p text:style-name="P14"><text:s text:c="9"/>Srdíčka <text:s text:c="2"/><text:tab/>od 6.30 do 16.30 </text:p>
      <text:p text:style-name="P14"><text:s text:c="9"/>Hvězdičky <text:tab/>od 8.00 do 14.00<text:tab/></text:p>
      <text:p text:style-name="P13"><text:s/></text:p>
      <text:p text:style-name="P21">Ranní třída Sluníčka nebo Srdíčka je otevřena od 6.30 do 7.30 hod. pro všechny děti CMŠ Ovečka v Olomouci, které přicházejí v tuto dobu. V 7.30 – 8.00 hod. jsou děti převedeny do svých kmenových tříd. Od 14.00 hodin přecházejí děti ze třídy Hvězdičky do třídy Sluníčka a Srdíčka. </text:p>
      <text:p text:style-name="P21"><text:s/></text:p>
      <text:p text:style-name="P21">V případě potřeby (nepřítomnost některé z učitelek, menší počet dětí či jiná mimořádná událost) mohou být třídy spojeny nebo děti zařazeny po nezbytně nutnou dobu do jiných tříd. Tuto informaci naleznete na vstupních dveřích mateřské školy. </text:p>
      <text:p text:style-name="P18"><text:s/></text:p>
      <text:p text:style-name="P11">Zpravodaj <text:s/>Ovečky č.1</text:p>
      <text:p text:style-name="P19"><text:s/></text:p>
      <text:p text:style-name="P20"><text:s text:c="2"/></text:p>
      <text:p text:style-name="P20">1. září 2020</text:p>
      <text:p text:style-name="P21"/>
      <text:p text:style-name="P21">Vážení rodiče a přátelé CMŠ Ovečka, </text:p>
      <text:p text:style-name="P21">dostáváte do rukou první číslo našeho zpravodaje CMŠ Ovečka v Olomouci v tomto školním roce. Pravidelně vás budeme i nadále informovat o dění v naší CMŠ. Zpravodaj dostanete do rukou v tištěné podobě, ale samozřejmě se na něj můžete podívat i prostřednictvím našich webových stránek, na kterých již nyní můžete v záložce PLÁN AKCÍ najít většinu programu, které budeme během školního roku realizovat. Nezapomeňte si je poznamenat do svých diářů. V letošním roce 2019 nedošlo u církevních a soukromých škol k navýšení mezd ze strany státu pro zaměstnance. Proto jsme museli omezit jiné výdaje. Pokud máte možnost finančně přispět, a tak podpořit CMŠ Ovečka v Olomouci budeme rádi. Oproti příspěvku Vám bude vystaven samozřejmě pokladní doklad a na konci roku bude vystaveno potvrzení o daru pro daňové účely. Dříve, než se rozhodnete o dar, informujte se prosím u ředitelky, která s Vámi situaci ráda pořeší.</text:p>
      <text:p text:style-name="P21"/>
      <text:p text:style-name="P21">Těšíme se na příjemnou spolupráci s vámi! </text:p>
      <text:p text:style-name="P21">Za celý kolektiv CMŠ Ovečka v Olomouci Ilona Hamplová, ředitelka školy </text:p>
      <text:p text:style-name="P10"/>
      <text:p text:style-name="P10"/>
      <text:p text:style-name="P10"/>
      <text:p text:style-name="P10"/>
      <text:p text:style-name="P10"/>
      <text:p text:style-name="P10"/>
      <text:p text:style-name="P32"><text:soft-page-break/>Bezpečnost v CMŠ </text:p>
      <text:p text:style-name="P6"><text:s/></text:p>
      <text:p text:style-name="P7">Vstup do budovy </text:p>
      <text:p text:style-name="P6"/>
      <text:p text:style-name="P21">Do budovy CMŠ Ovečka vstupujte po zazvonění na konkrétní třídu. Paní učitelka vám otevře pomocí videotelefonu. Nevpouštějte do budovy další osoby. Zavírejte za sebou vstupní dveře z důvodu bezpečnosti dětí – děti si samy nemohou otevřít. </text:p>
      <text:p text:style-name="P21"/>
      <text:p text:style-name="P22">Příchody dětí do mateřské školy </text:p>
      <text:p text:style-name="P21"/>
      <text:p text:style-name="P21">Prosíme všechny rodiče, aby důsledně dbali na včasný příchod do CMŠ. Přicházejte tak, abyste do 8.20 hodin opouštěli budovu. V tuto dobu již paní učitelky zahajují s dětmi dopolední program. Nemohou vám již otevřít z důvodu práce s dětmi, nebo pokud jsou v jiné místnosti než je domovní telefon. Pokud se vám náhodou přece jen stane, že z nějakého důvodu přijdete později, prosíme, aby to nebylo pravidlem. </text:p>
      <text:p text:style-name="P21"/>
      <text:p text:style-name="P22">Odchody dětí <text:s/></text:p>
      <text:p text:style-name="P22"/>
      <text:p text:style-name="P21">Děti si můžete vyzvedávat od 12.00 do 12.15 hodin nebo od 14.30 do 16.25 hodin. Pro děti přicházejte nejpozději tak, abyste v 16.30 hodin opouštěli areál mateřské školy. </text:p>
      <text:p text:style-name="P21"/>
      <text:p text:style-name="P21"><text:span text:style-name="T24">Rodiče s dětmi na zahradě či ve třídách</text:span> </text:p>
      <text:p text:style-name="P21"/>
      <text:p text:style-name="P21">V případě, že si vyzvedáváte dítě, prosíme vás, abyste se nezdržovali dále s dětmi v prostorách školy nebo zahrady. Naše mateřská škola má v průběhu roku několik společných aktivit pro rodiče s dětmi – využijte pro společný pobyt s dítětem ve školce těchto dnů. <text:s/></text:p>
      <text:p text:style-name="P21"/>
      <text:p text:style-name="P21"><text:span text:style-name="T24">Příjezdy auty k mateřské škole</text:span> </text:p>
      <text:p text:style-name="P21"/>
      <text:p text:style-name="P21">Vzhledem k tomu, že se nám dopravní situace u školy zahušťuje, dbejte zvýšené opatrnosti a buďte k sobě navzájem ohleduplní. Při parkování u CMŠ Ovečka v Olomouci nechávejte volný průjezd.</text:p>
      <text:p text:style-name="P6"/>
      <text:p text:style-name="P5">Co nás čeká v září </text:p>
      <text:p text:style-name="P6"><text:s/></text:p>
      <text:p text:style-name="P23"><text:s text:c="2"/></text:p>
      <table:table table:name="Tabulka2" table:style-name="Tabulka2">
        <table:table-column table:style-name="Tabulka2.A"/>
        <table:table-column table:style-name="Tabulka2.B"/>
        <table:table-row table:style-name="Tabulka2.1">
          <table:table-cell table:style-name="Tabulka2.A1" office:value-type="string">
            <text:p text:style-name="P45">1.9.úterý</text:p>
          </table:table-cell>
          <table:table-cell table:style-name="Tabulka2.A1" office:value-type="string">
            <text:p text:style-name="P43">Zahájen provoz v CMŠ Ovečka v Olomouci od 6.30</text:p>
          </table:table-cell>
        </table:table-row>
        <table:table-row table:style-name="Tabulka2.1">
          <table:table-cell table:style-name="Tabulka2.A1" office:value-type="string">
            <text:p text:style-name="P44">3.9.</text:p>
          </table:table-cell>
          <table:table-cell table:style-name="Tabulka2.A1" office:value-type="string">
            <text:p text:style-name="P41"><text:span text:style-name="Strong_20_Emphasis"><text:span text:style-name="T27">Den oblíbené hračky</text:span></text:span></text:p>
          </table:table-cell>
        </table:table-row>
        <table:table-row table:style-name="Tabulka2.1">
          <table:table-cell table:style-name="Tabulka2.A1" office:value-type="string">
            <text:p text:style-name="P44">4.9. v 9.30</text:p>
          </table:table-cell>
          <table:table-cell table:style-name="Tabulka2.A1" office:value-type="string">
            <text:p text:style-name="P46">Návštěva arcibiskupského paláce - jdeme přát otci arcibiskupovi k  72. narozeninám </text:p>
          </table:table-cell>
        </table:table-row>
        <table:table-row table:style-name="Tabulka2.1">
          <table:table-cell table:style-name="Tabulka2.A1" office:value-type="string">
            <text:p text:style-name="P44">4.9. - 7.9.</text:p>
          </table:table-cell>
          <table:table-cell table:style-name="Tabulka2.A1" office:value-type="string">
            <text:p text:style-name="P41"><text:span text:style-name="Strong_20_Emphasis"><text:span text:style-name="T13">Sběr papíru - bude přistaven kontejner </text:span></text:span></text:p>
          </table:table-cell>
        </table:table-row>
        <table:table-row table:style-name="Tabulka2.1">
          <table:table-cell table:style-name="Tabulka2.A1" office:value-type="string">
            <text:p text:style-name="P44">16.9. </text:p>
          </table:table-cell>
          <table:table-cell table:style-name="Tabulka2.A1" office:value-type="string">
            <text:p text:style-name="P41"><text:span text:style-name="Strong_20_Emphasis"><text:span text:style-name="T13">DEN CÍRKEVNÍHO ŠKOLSTVÍ               17.9. mše svatá s otcem biskupem Josefem</text:span></text:span></text:p>
          </table:table-cell>
        </table:table-row>
        <table:table-row table:style-name="Tabulka2.1">
          <table:table-cell table:style-name="Tabulka2.A1" office:value-type="string">
            <text:p text:style-name="P44">22.9.  v 16.00</text:p>
          </table:table-cell>
          <table:table-cell table:style-name="Tabulka2.A1" office:value-type="string">
            <text:p text:style-name="P41"><text:span text:style-name="Strong_20_Emphasis"><text:span text:style-name="T15">  </text:span></text:span><text:span text:style-name="Strong_20_Emphasis"><text:span text:style-name="T28">Jaké výchovné styly formují životy?</text:span></text:span><text:span text:style-name="Strong_20_Emphasis"><text:span text:style-name="T13">                             </text:span></text:span><text:span text:style-name="T12"> setkání s odborníkem pro ro</text:span></text:p>
          </table:table-cell>
        </table:table-row>
      </table:table>
      <text:p text:style-name="P23"><text:span text:style-name="Strong_20_Emphasis"><text:span text:style-name="T14"/></text:span></text:p>
      <text:list xml:id="list2902024448627456593" text:style-name="L4">
        <text:list-item>
          <text:p text:style-name="P38">9. 2019 STÁTNÍ SVÁTEK - svátek svatého Václava</text:p>
        </text:list-item>
      </text:list>
      <text:p text:style-name="P23"><text:s/></text:p>
      <text:p text:style-name="P23"/>
      <text:p text:style-name="P6"><text:s/></text:p>
      <text:p text:style-name="P6"><text:span text:style-name="T24">Adresa školy:</text:span> </text:p>
      <text:p text:style-name="P6">Církevní mateřská škola Ovečka v Olomouci</text:p>
      <text:p text:style-name="P6">Na Hradě 246/2, 779 00 Olomouc</text:p>
      <text:p text:style-name="P6"/>
      <text:p text:style-name="P6"/>
      <text:p text:style-name="P33">Zaměstnanci CMŠ Ovečka v Olomouci</text:p>
      <text:p text:style-name="P4"/>
      <text:p text:style-name="P24">Ředitelka školy: Mgr. et <text:s/>Bc. Ilona Hamplová, Ph.D., </text:p>
      <text:p text:style-name="P24">e-mail: <text:a xlink:type="simple" xlink:href="mailto:cms-ovecka@cms-ovecka.cz" text:style-name="Internet_20_link" text:visited-style-name="Visited_20_Internet_20_Link">cms-ovecka@cms-ovecka.cz</text:a>, </text:p>
      <text:p text:style-name="P24"><text:s/>tel. 739 045 874 </text:p>
      <text:p text:style-name="P24"/>
      <text:p text:style-name="P24">Zástupce ředitelky: <text:span text:style-name="T16">Mgr. et Bc. Gabriela Moravcová </text:span></text:p>
      <text:p text:style-name="P25"/>
      <text:p text:style-name="P25">Školní kaplan: P. Mgr. Antonín Štefek</text:p>
      <text:p text:style-name="P24"><text:s/></text:p>
      <text:p text:style-name="P26">TŘÍDA SLUNÍČKA</text:p>
      <text:p text:style-name="P26"/>
      <text:p text:style-name="P24">Mgr. et <text:s/>Bc. Ilona Hamplová, Ph.D.</text:p>
      <text:p text:style-name="P24">Veronika Nátěstová</text:p>
      <text:p text:style-name="P24">Monika Šrámková, DiS.- podpůrný ped.</text:p>
      <text:p text:style-name="P24"/>
      <text:p text:style-name="P27">TŘÍDA SRDÍČKA</text:p>
      <text:p text:style-name="P27"/>
      <text:p text:style-name="P25">Mgr. <text:s/>Mária Králová</text:p>
      <text:p text:style-name="P25">Bc. Petra Geislerová</text:p>
      <text:p text:style-name="P25">Markéta Ingrová – asistentka pedagoga</text:p>
      <text:p text:style-name="P24"/>
      <text:p text:style-name="P28">TŘÍDA HVĚZDIČKY</text:p>
      <text:p text:style-name="P28"/>
      <text:p text:style-name="P25">Mgr. et Bc. Gabriela Moravcová</text:p>
      <text:p text:style-name="P25">Klára Doleželová</text:p>
      <text:p text:style-name="P25">asistentka pedagoga: <text:s/>Jana Melkusová</text:p>
      <text:p text:style-name="P24"/>
      <text:p text:style-name="P24"><text:span text:style-name="T19">KONTAKT : </text:span><text:span text:style-name="T4">e-mail:  </text:span></text:p>
      <text:p text:style-name="P24"><text:a xlink:type="simple" xlink:href="mailto:ovecka@cms-ovecka.cz" text:style-name="Internet_20_link" text:visited-style-name="Visited_20_Internet_20_Link"><text:span text:style-name="T9">ovecka@cms-ovecka.cz</text:span></text:a><text:span text:style-name="T19"> </text:span></text:p>
      <text:p text:style-name="P24"><text:span text:style-name="T3"><text:s text:c="7"/>mobil: </text:span><text:span text:style-name="T5">604 941 800</text:span><text:span text:style-name="T20"> </text:span></text:p>
      <text:p text:style-name="P24"/>
      <text:p text:style-name="P24"><text:s text:c="2"/>O <text:s/>přípravu a výdej stravy, čistotu ve školce se starají: <text:s/></text:p>
      <text:p text:style-name="P24">Lucie Temlíková, Jiří Florian, Michaela Kaňovsk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rebuchet MS" svg:font-family="'Trebuchet MS', 'Lucida Sans Unicode', sans-serif"/>
    <style:font-face style:name="arial" svg:font-family="arial, 'Trebuchet M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Purple_20_Pipe" draw:display-name="Purple Pipe" draw:style="axial" draw:start-color="#9933ff" draw:end-color="#9933ff" draw:start-intensity="100%" draw:end-intensity="20%" draw:angle="150" draw:border="0%"/>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85cm" fo:margin-bottom="0.319cm" fo:margin-left="1.931cm" fo:margin-right="2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3T14:53:58.07</meta:creation-date>
    <dc:date>2020-08-22T15:53:22.95</dc:date>
    <meta:editing-duration>PT42M53S</meta:editing-duration>
    <meta:editing-cycles>3</meta:editing-cycles>
    <meta:generator>OpenOffice/4.1.5$Win32 OpenOffice.org_project/415m1$Build-9789</meta:generator>
    <meta:document-statistic meta:table-count="2" meta:image-count="0" meta:object-count="0" meta:page-count="2" meta:paragraph-count="84" meta:word-count="1003" meta:character-count="6424"/>
  </office:meta>
</office:document-meta>
</file>