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3" style:family="paragraph" style:parent-style-name="Standard">
      <style:paragraph-properties fo:text-align="justify" style:justify-single-word="false">
        <style:tab-stops>
          <style:tab-stop style:position="6.376cm"/>
        </style:tab-stops>
      </style:paragraph-properties>
      <style:text-properties fo:font-size="12pt" fo:font-style="italic" style:font-size-asian="12pt" style:font-style-asian="italic"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P6"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master-page-name="Standard">
      <style:paragraph-properties fo:text-align="center" style:justify-single-word="false" style:page-number="auto">
        <style:tab-stops>
          <style:tab-stop style:position="0.501cm"/>
        </style:tab-stops>
      </style:paragraph-properties>
      <style:text-properties fo:font-size="14pt" fo:font-weight="bold" style:font-size-asian="14pt" style:font-weight-asian="bold" style:font-size-complex="14pt" style:font-weight-complex="bold"/>
    </style:style>
    <style:style style:name="P10" style:family="paragraph" style:parent-style-name="Standard" style:list-style-name="L2">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list-style-name="L1" style:master-page-name="">
      <style:paragraph-properties fo:margin-left="0cm" fo:margin-right="0cm" fo:text-align="justify" style:justify-single-word="false" fo:orphans="2" fo:widows="2" fo:text-indent="0cm" style:auto-text-indent="false" style:page-number="auto" style:writing-mode="lr-tb"/>
      <style:text-properties fo:font-size="12pt" fo:font-style="italic" style:font-size-asian="12pt" style:font-style-asian="italic" style:font-size-complex="12pt"/>
    </style:style>
    <style:style style:name="P12" style:family="paragraph" style:parent-style-name="List_20_Paragraph" style:list-style-name="WWNum1">
      <style:paragraph-properties fo:margin-left="0.501cm" fo:margin-right="0cm" fo:text-align="justify" style:justify-single-word="false" fo:text-indent="-0.501cm" style:auto-text-indent="false">
        <style:tab-stops>
          <style:tab-stop style:position="6.376cm"/>
        </style:tab-stops>
      </style:paragraph-properties>
      <style:text-properties fo:font-size="12pt" fo:font-style="italic" style:font-size-asian="12pt" style:font-style-asian="italic" style:font-size-complex="12pt"/>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6" style:family="text">
      <style:text-properties fo:font-size="12pt" style:text-underline-style="none" fo:font-weight="normal" style:font-size-asian="12pt" style:font-weight-asian="normal" style:font-size-complex="12pt" style:font-weight-complex="normal"/>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style="normal" fo:font-weight="bold" style:font-size-asian="14pt" style:font-style-asian="normal" style:font-weight-asian="bold" style:font-size-complex="14pt" style:font-style-complex="normal" style:font-weight-complex="bold"/>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2" style:family="text">
      <style:text-properties style:text-underline-style="none"/>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Výsledky evaluace rodičů za roky 2015 - 2018</text:p>
      <text:p text:style-name="P5"/>
      <text:list xml:id="list3648527814710390206" text:style-name="WWNum1">
        <text:list-item>
          <text:p text:style-name="P12">Máte pocit, že naše CMŠ Ovečka v Olomouci společně s Vámi, rodiči vytváří společenství založené na vzájemné toleranci, partnerství, důvěře a otevřenosti?</text:p>
        </text:list-item>
      </text:list>
      <text:p text:style-name="P3"><text:s/><text:span text:style-name="T8">ANO <text:s/>(</text:span><text:span text:style-name="T10">My ten dojem máme. Stále se ve školce setkáváme s větší laskavostí, která tu důvěru vytváří. Také je znát, že učitelky jsou vždy ochotné, přátelské. Tím vzniká partnerské pouto. Cítíme se ve školce dobře. Za to jsem <text:s/>jim moc vděčná, obdivuji jejich nadšení a energii se kterou se starají o naše děti! Opravdu velké díky všem! Jen bych si přál zapracovat na „partnerství“ ve smyslu předávání informací při odpoledním vyzvedávání dětí – od dítěte se toho mnoho nedozvím</text:span><text:span text:style-name="T8">).</text:span></text:p>
      <text:p text:style-name="P3">2. Máte pocit, že CMŠ Ovečka vytváří dětem podmínky pro pocit pohody, jistoty, harmonie, pozitivního naladění, bezpečí a klidu?</text:p>
      <text:p text:style-name="P7">ANO, rozhodně ano, snaží se (<text:span text:style-name="T3">Dítě je spokojené, chodí do školky velmi rádo. Je hezky přijato. Paní učitelky jsou velmi milé, příjemné, jsou pro naše děti kamarádky! Líbí se mi, že děti nenutíte (k spánku....) Děti k vám chodí rády!</text:span>)</text:p>
      <text:p text:style-name="P2">3. Máte pocit, že naše CMŠ Ovečka v Olomouci s ohledem na individualitu posiluje u Vašeho dítěte psychickou rovnováhu?</text:p>
      <text:p text:style-name="P7"><text:span text:style-name="T9">ANO (</text:span><text:span text:style-name="T4">Nebylo mnoho dní, spíše téměř žádný, kdy <text:s/>to naše dítko odcházelo nespokojené, rozčilené nebo nějak smutné. Tu rovnováhu posiluje. Osobně nějaký ohled na individualitu mec nevidím, v tak velkém počtu dětí ve třídě to není asi jednoduché a nevím, zda vůbec možné. </text:span><text:span text:style-name="T3">Během prvních 6-ti měsíců bych řekla rozhodně ne. Nyní <text:s/>snad ano. Právě osobitý přístup posilující psychiku ve třídě s více než 20-ti dětmi na 2 učitelky je to, co nejde asi úplně skloubit dohromady. <text:s/>Ale vy to zvládáte, to je chyba systému ve školství. Učitelky se snaží, ne vždy je to možné.</text:span>)</text:p>
      <text:p text:style-name="P2">4. Je pro Vás naše CMŠ Ovečka v Olomouci při řešení Vašich výchovných či vzdělávacích problémů s dětmi oporou, odborným rádcem či partnerem, ke kterému máte důvěru?</text:p>
      <text:p text:style-name="P7">ANO, rozhodně ano (<text:span text:style-name="T3">Jsem velice vděčná za vaše postřehy a rady! Vy jste v práci profíci a s dětmi trávíte velkou část dne a kolikrát dokážete lépe než my rodiče posoudit dítě. Myslím si, že učitelky tyto schopnosti mají, ovšem tyto informace si nepředáváme – mám pocit, že není kdy se s paní učitelkou o tom pobavit, nevidím od nich snahu mi něco sdělit, aniž bych se musel sám zeptat. <text:s/>Zatím nevyužito. Nicméně vím, že se mohu na CMŠ obrátit. Částečně – výchovu v rodinném zázemí nelze vždy aplikovat na prostředí ve školce – různý typ autority, prostředí s mnoha dětmi... Oceňuji spíše tradiční výchovný přístup. Důvěru máme velkou. Učitelky se hodně snaží a stále dětem věnují, tím je rozhodně více znají (než by tomu mohlo být jinde) a proto ji vnímáme jako dobrou oporu a rádce. Když byl nějaký problém, paní </text:span><text:soft-page-break/><text:span text:style-name="T3">učitelky byly vždy nápomocné a ochotné pomoci a situaci řešit. Bohužel na to není moc velký prostor, paní učitelky jsou poměrně vytížené.</text:span>)</text:p>
      <text:list xml:id="list4732996202947570845" text:style-name="L1">
        <text:list-header>
          <text:p text:style-name="P11">5. Jste dostatečně informováni ze strany školy?</text:p>
        </text:list-header>
      </text:list>
      <text:p text:style-name="P8">ANO (<text:span text:style-name="T3">Myslíme, že jsme informováni. Nástěnky pravidelně čteme, e-maily nám chodí. Na webu si také (jednou za týden či dva) <text:s/>přečteme, co děti právě dělají. Pokud si chceme něco datumově ověřit, podíváme se na web do plánu, který je aktualizovaný. <text:s/>Co se týká akcí, provozu ano, jen letos občas chyběla informace, kdo je s dětmi ve třídě při předávání dítěte. Občas se termíny některých akcí mění a občas se stane, že nejsme informovaní (ale chápu, že by se e-maily psaly denně). Ocenil bych drobnou zpětnou vazbu o průběhu dne. Webové stránky nesleduji, jen e-maily a ne zcela mi vyhovuje ne-kontakt s učitelkou při odpolední předávce dítěte. Pozitivně hodnotím e-maily od paní ředitelky – zdroj informací. Zde bych chtěla ocenit informační aktivity paní ředitelky. Když občas vidím časy odesílaných e-mailů, tak si říkám, kde ještě bere sílu a energii. E-maily od paní ředitelky jsou <text:s/>super, klidně bych je brala častěji a byla informovaná o všem. Ano, prosím o strukturované e-maily.</text:span>)</text:p>
      <text:p text:style-name="P2">6. Navštěvujete webové stránky naší CMŠ Ovečka v Olomouci? Jestliže ano, jak často a co Vás nejvíce zajímá? Co byste doporučovali doplnit?</text:p>
      <text:p text:style-name="P8">ANO (<text:span text:style-name="T3"> 1x-2x týdně, zejména plán akcí před blížící se akcí, pro kontrolu, abych na něco nezapomněla, nástěnky tříd- abych věděla, co se během týdne událo, nejvíce fotografie – prosila bych o častější fotodokumentaci, pokud je to možné a případně i video.</text:span>)<text:span text:style-name="T3"> </text:span></text:p>
      <text:p text:style-name="P1"><text:span text:style-name="T8">Ne, prakticky ne – ve 2 případech (</text:span><text:span text:style-name="T11">A</text:span><text:span text:style-name="T4">ktuality čerpám z e-mailů a nástěnky, prohlížím na mobilním telefonu. Téměř nenavštěvujeme.</text:span><text:span text:style-name="T8">)</text:span></text:p>
      <text:p text:style-name="P1"><text:span text:style-name="T4">7. </text:span><text:span text:style-name="T2">Jste spokojeni se zaměřením naší CMŠ Ovečka v Olomouci, s naší vzdělávací koncepcí?</text:span></text:p>
      <text:p text:style-name="P8">Ano (<text:span text:style-name="T3">Jsme spokojení. Jsme rádi, že v této školce učí děti hodnotám hezkým vztahům. Má to smysl, je to znát. V této době je to dosti potřeba. Možná se to nezdá, ale to co děláte, je sice někdy zřejmě ne dobře zaplacená práce, ale my jsme vám vděční. Posíláme modlitby. Jako drobnost bych viděl v odměňování- motivaci dětí sladkostmi – preferuji děti vést k činnostem cestou </text:span><text:span text:style-name="T5">uvědomění si </text:span><text:span text:style-name="T6"><text:s/>jejich důležitosti přínosu nežli odměnou.</text:span><text:span text:style-name="T12">)</text:span></text:p>
      <text:p text:style-name="P1"><text:span text:style-name="T1"><text:s/></text:span><text:span text:style-name="T2">8. Jste spokojeni s kvalitou edukační práce ve třídách?</text:span></text:p>
      <text:p text:style-name="P8">ANO, rozhodně ano (<text:span text:style-name="T3">Zejména katecheze – <text:s/>děti o tom často doma mluví. Je fajn, když přijde i někdo zvenčí, řeholníci, odborníci. Svoji stopu to zanechává. Kromě toho je zajimavá i práce v kuchyni – pečení s dětmi. Trochu více edukace – vesmír, lidské tělo, příroda.</text:span>)</text:p>
      <text:p text:style-name="P8"/>
      <text:p text:style-name="P2"><text:soft-page-break/><text:s/>9. Jste spokojeni s aktivitami, které CMŠ Ovečka v Olomouci nabízí Vašim dětem? Co byste doplnili, nebo případně omezili?</text:p>
      <text:p text:style-name="P8">Ano (<text:span text:style-name="T3">Jsme spokojení. Jen kdyby šlo zajistit lepšího fotografa. Někdy kvalita nabízených kroužků prostřednictvím RYTmik je velice špatná. Divadelní představení a kulturní akce jsou skvělé, klidně bych zařadila i muzea či jiné edukační instituce. Výlet 2x do roka. Více akcí pro rodiče na zahradě. Ta zahradní slavnost v červnu byla úžasná. Doplnila bych více „karnevalů“ v pohádkových kostýmech. Častěji opičí dráhu a podobné překážkové aktivity a základní dětské pohybové hry. Častější návštěva Pevnosti poznání, přírodovědeckého muzea, knihovny. Více edukace a pobytu v přírodě – Poděbrady, Sluňákov, Sv. Kopeček.</text:span></text:p>
      <text:p text:style-name="P8"><text:span text:style-name="T3">Líbí se nám besídky, katecheze, vánoční setkání v kostele, nabízené mše svaté, podzimní skřítkové, den dětí. Slavnost všech svatých, návštěva hřbitova..... je to fajn. </text:span>)</text:p>
      <text:p text:style-name="P2">10. Zhodnoťte osobní přístup učitelek k Vám, rodičům.</text:p>
      <text:p text:style-name="P1"><text:span text:style-name="T1"><text:s/></text:span><text:span text:style-name="T7">Spokojenost</text:span><text:span text:style-name="T8"> (</text:span><text:span text:style-name="T4">příjemné, ochotné, věcné, bez výhrad, výborné, vždy, když se setkáme i momo školku, je to pozitivní, možná bych ocenila drsnější kritiku, ať víme v čem se polepšit; S učitelkami jsem velice spokojená a podle mne na nich spokojenost dětí <text:s/>stojí. Jsou báječné. <text:s/>Všechny milé, vstřícné, doplnil bych informace o 1-2 věty </text:span><text:span text:style-name="T1"><text:s text:c="2"/>při předávání o průběhu dne. Cením si ochotu paní ředitelky kdykoliv řešit danou situaci osobně, e-mailem, telefonem. Jsou milé, naše dítě žádné problémy nemá, ale věřím, že pokud by problém byl, dokázali bychom společnými silami vše vyřešit. </text:span><text:span text:style-name="T8">)</text:span></text:p>
      <text:p text:style-name="P1"><text:span text:style-name="T8">Nespokojenost – v jednom případě (</text:span><text:span text:style-name="T4">Letos nám chběly informace ze strany učitele, zejména pokud byl nějaký problém.</text:span><text:span text:style-name="T8">)</text:span></text:p>
      <text:p text:style-name="P2">11. Co doporučujete vylepšit, v čem spatřujete mezery? </text:p>
      <text:p text:style-name="P6">(Doporučení rodiče spatřují velmi rozdílně, proto nebude opisován vždy celý text.)</text:p>
      <text:list xml:id="list6889264213419334692" text:style-name="L2">
        <text:list-item>
          <text:p text:style-name="P10">málo návleků v šatně, lepší fotografie, více informovat o praxích nových studentů, fluktuace učitelek, odstranit anonymitu vztahu rodič – učitel při předávání dítěte= zpětná vazba o dítěti, bezbariérový vstup do školky, oprava vchodových dveří, společné výlety dětí, rodičů a učitelek, společná mše svatá mimo pracovní dobu rodičů, dílny = muzika, LEGO, dřevo, vaření, rozmanitější stravování – strava nevhodná pro děti, individuální setkávání učitelů s rodiči – hodnocení dětí, Vánoční focení, více práce s přírodninami v parku, rozšířit smyslový chodník, zlepšit webovou prezentaci - fotografie.</text:p>
        </text:list-item>
        <text:list-item>
          <text:p text:style-name="P10">Rozhodně bych se zamýšlela nad funkcí školkového kaplana..., mám pocit, že se nový otec Antonín moc nezapojoval do školkového dění. Celkově jsme pro větší počet katechezí ve školce s řádovými sestrami a kněžími.</text:p>
        </text:list-item>
      </text:list>
      <text:p text:style-name="P7"><text:soft-page-break/>Závěrečná zpráva rodičů: <text:span text:style-name="T3">Moc děkujeme celému kolektivu i školníkům za to, co děláte pro naše děti. Rodinné prostředí školky se mi moc líbí a jsem ráda, že jsme si školku vybrali. Děkujeme vám, že se k dětem chováte s láskou, a že jsou spokojené a do školky chodí rádi. Děkujeme za vše, co pro děti děláte. Vaší práce, obětavosti, píle... si vážíme. Ať Pán žehná ve vašich životech.</text:span></text:p>
      <text:p text:style-name="P7"><text:span text:style-name="T3"><text:s/></text:span>Závěrečná zpráva ředitelky:</text:p>
      <text:p text:style-name="P4">Všem rodičům děkujeme za čas a práci s našimi evaluačními dotazníky a především děkujeme těm, kteří svými podněty přispěli k naší budoucí práci. Díky těmto racionálním názorům a postřehům můžeme na našem společném Božím díle i nadále pracovat. Velice vítáme otevřený názor všech rodičů. Velice si vážíme i negativního pohledu těch rodičů, kteří nám dávají možnost dalšího duchovní růstu.</text:p>
      <text:p text:style-name="P4">Slabiny ve fotografování spatřujeme, plánujeme zakoupení lepšího fotoaparátu. Možná to nebude jen přístrojem, ale kvalitní učitelka nemusí být kvalitní fotograf.</text:p>
      <text:p text:style-name="P4">Jídelny jsme v Olomouci vyzkoušely téměř všechny, ale nedostatek spatřuji všude. Projektem zdravá strava, kteří Vy rodiče můžete podpořit by se snad dalo na chvíli s touto situací něco řešit. Nabízím možnost i sestavení jídelníčku a předložit to jídelně. Nedostatky s jídelnou řeším opakovaně, ale to vydrží max. týden a opět se objeví slané, kořeněné jídlo.....</text:p>
      <text:p text:style-name="P4">Komunikace s rodiči o dětech – pedagogické pracovnice budou informováni a budu sledovat nápravu. Je nutno však počítat i s povahovými rysy učitelek – introvernosti, ostychu.... Rodiče na schůzkách i v zahajovacích e-mailech informuji o možnosti smluvení schůzky s učitelkami a individuálního rozhovoru, možnost je, prosím využívejte je.</text:p>
      <text:p text:style-name="P4">Společná mše svatá bude během školního roku <text:s/>asi 2x plánovaná na sobotní dopoledne, pokud to bude možné, oslovím i otce biskupy.</text:p>
      <text:p text:style-name="P4">Individuální focení dětí s fotografem je domluveno na listopad ve dvou dnech.</text:p>
      <text:p text:style-name="P4">Společné výlety s rodiči v minulosti byly, můžeme opět obnovit.</text:p>
      <text:p text:style-name="P4">Webovou stránku budeme upravovat – obnovovat během roku.</text:p>
      <text:p text:style-name="P4">Katecheze s řeholními pracovníky – požádám o tuto možnost pana děkana.</text:p>
      <text:p text:style-name="P4">Školní kaplan- Samozřejmě si uvědomuji změnu v osobách obou otců, ale je zapotřebí si uvědomit postavení nového otce Antonína. <text:s/>První školní kaplan působil v kostele asi <text:s/>12 let, byl sžitý s farností a budování školky „nového Božího díla“ mu bylo velice blízké. Nový otec se po svém předchozím působení v AKS seznamuje s farností, kterou nadále velebí a pokračuje v opravách, je povahově jiný, proto bude potřebovat naši podporu a trpělivost. Je to výborný, citlivý a vnímavý člověk, děti má <text:s/>velice rád, ale <text:s/>je méně smělý a bude potřebovat ještě čas. </text:p>
      <text:p text:style-name="P4"><text:soft-page-break/><text:s/>Modleme se ze něj i za naše kněze a otce biskup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cs" fo:country="CZ"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kolka</meta:initial-creator>
    <meta:editing-cycles>8</meta:editing-cycles>
    <meta:creation-date>2014-03-06T20:15:00</meta:creation-date>
    <dc:date>2018-08-16T09:06:06.60</dc:date>
    <meta:editing-duration>PT2H58M21S</meta:editing-duration>
    <meta:generator>OpenOffice/4.1.5$Win32 OpenOffice.org_project/415m1$Build-9789</meta:generator>
    <meta:document-statistic meta:table-count="0" meta:image-count="0" meta:object-count="0" meta:page-count="5" meta:paragraph-count="41" meta:word-count="1667" meta:character-count="104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