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quot"/>
    <style:font-face style:name="OpenSymbol" svg:font-family="OpenSymbol"/>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list-style-name="L14">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style="italic" style:font-style-asian="italic" style:font-style-complex="italic"/>
    </style:style>
    <style:style style:name="P5" style:family="paragraph" style:parent-style-name="Standard">
      <style:paragraph-properties fo:text-align="justify" style:justify-single-word="false"/>
      <style:text-properties style:font-name="Arial" fo:background-color="#ffff00"/>
    </style:style>
    <style:style style:name="P6" style:family="paragraph" style:parent-style-name="Standard">
      <style:paragraph-properties fo:text-align="justify" style:justify-single-word="false"/>
      <style:text-properties style:font-name="Arial" fo:background-color="#ff9999"/>
    </style:style>
    <style:style style:name="P7" style:family="paragraph" style:parent-style-name="Standard">
      <style:paragraph-properties fo:text-align="center" style:justify-single-word="false"/>
      <style:text-properties fo:color="#800000" style:text-position="0% 100%" fo:font-size="18pt" fo:font-weight="bold" style:font-size-asian="18pt" style:font-weight-asian="bold" style:font-size-complex="18pt" style:font-weight-complex="bold"/>
    </style:style>
    <style:style style:name="P8" style:family="paragraph" style:parent-style-name="Standard" style:list-style-name="L1"/>
    <style:style style:name="P9" style:family="paragraph" style:parent-style-name="Standard">
      <style:paragraph-properties fo:text-align="justify" style:justify-single-word="false"/>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2">
      <style:paragraph-properties fo:text-align="justify" style:justify-single-word="false"/>
    </style:style>
    <style:style style:name="P12" style:family="paragraph" style:parent-style-name="Standard" style:list-style-name="L4">
      <style:paragraph-properties fo:text-align="justify" style:justify-single-word="false"/>
    </style:style>
    <style:style style:name="P13" style:family="paragraph" style:parent-style-name="Standard" style:list-style-name="L6">
      <style:paragraph-properties fo:text-align="justify" style:justify-single-word="false"/>
    </style:style>
    <style:style style:name="P14" style:family="paragraph" style:parent-style-name="Standard" style:list-style-name="L8">
      <style:paragraph-properties fo:text-align="justify" style:justify-single-word="false"/>
    </style:style>
    <style:style style:name="P15" style:family="paragraph" style:parent-style-name="Standard" style:list-style-name="L9">
      <style:paragraph-properties fo:text-align="justify" style:justify-single-word="false"/>
    </style:style>
    <style:style style:name="P16" style:family="paragraph" style:parent-style-name="Standard" style:list-style-name="L11">
      <style:paragraph-properties fo:text-align="justify" style:justify-single-word="false"/>
    </style:style>
    <style:style style:name="P17" style:family="paragraph" style:parent-style-name="Standard" style:list-style-name="L13">
      <style:paragraph-properties fo:text-align="justify" style:justify-single-word="false"/>
    </style:style>
    <style:style style:name="P18" style:family="paragraph" style:parent-style-name="Standard" style:list-style-name="L2"/>
    <style:style style:name="P19" style:family="paragraph" style:parent-style-name="Standard" style:list-style-name="L3"/>
    <style:style style:name="P20" style:family="paragraph" style:parent-style-name="Standard" style:list-style-name="L5"/>
    <style:style style:name="P21" style:family="paragraph" style:parent-style-name="Standard" style:list-style-name="L8"/>
    <style:style style:name="P22" style:family="paragraph" style:parent-style-name="Standard" style:list-style-name="L9"/>
    <style:style style:name="P23" style:family="paragraph" style:parent-style-name="Standard">
      <style:paragraph-properties fo:text-align="justify" style:justify-single-word="false"/>
      <style:text-properties fo:color="#339966" style:font-name="Arial"/>
    </style:style>
    <style:style style:name="P24" style:family="paragraph" style:parent-style-name="Standard">
      <style:paragraph-properties fo:margin-left="0.609cm" fo:margin-right="0cm" fo:text-indent="0cm" style:auto-text-indent="false"/>
    </style:style>
    <style:style style:name="P25" style:family="paragraph" style:parent-style-name="Standard" style:list-style-name="L7" style:master-page-name="">
      <style:paragraph-properties fo:margin-left="0.609cm" fo:margin-right="0cm" fo:text-indent="0cm" style:auto-text-indent="false" style:page-number="auto"/>
    </style:style>
    <style:style style:name="P26" style:family="paragraph" style:parent-style-name="Standard" style:master-page-name="">
      <style:paragraph-properties fo:margin-left="0.503cm" fo:margin-right="0cm" fo:text-indent="0cm" style:auto-text-indent="false" style:page-number="auto"/>
    </style:style>
    <style:style style:name="P27" style:family="paragraph" style:parent-style-name="Standard">
      <style:paragraph-properties fo:margin-left="0.714cm" fo:margin-right="0cm" fo:text-indent="0cm" style:auto-text-indent="false"/>
    </style:style>
    <style:style style:name="P28" style:family="paragraph" style:parent-style-name="Standard" style:list-style-name="L10" style:master-page-name="">
      <style:paragraph-properties fo:margin-left="0.714cm" fo:margin-right="0cm" fo:text-indent="0cm" style:auto-text-indent="false" style:page-number="auto"/>
    </style:style>
    <style:style style:name="P29" style:family="paragraph" style:parent-style-name="Standard">
      <style:paragraph-properties fo:margin-left="0.741cm" fo:margin-right="0cm" fo:text-indent="0cm" style:auto-text-indent="false"/>
    </style:style>
    <style:style style:name="P30" style:family="paragraph" style:parent-style-name="Standard" style:list-style-name="L12" style:master-page-name="">
      <style:paragraph-properties fo:margin-left="0.741cm" fo:margin-right="0cm" fo:text-indent="0cm" style:auto-text-indent="false" style:page-number="auto"/>
    </style:style>
    <style:style style:name="P31" style:family="paragraph" style:parent-style-name="Standard" style:master-page-name="">
      <style:paragraph-properties fo:margin-left="0.82cm" fo:margin-right="0cm" fo:text-indent="0cm" style:auto-text-indent="false" style:page-number="auto"/>
    </style:style>
    <style:style style:name="P32" style:family="paragraph" style:parent-style-name="Standard">
      <style:paragraph-properties fo:margin-left="0.582cm" fo:margin-right="0cm" fo:text-align="justify" style:justify-single-word="false" fo:text-indent="0cm" style:auto-text-indent="false"/>
      <style:text-properties style:font-name="Arial"/>
    </style:style>
    <style:style style:name="P33" style:family="paragraph" style:parent-style-name="Standard" style:list-style-name="L16">
      <style:paragraph-properties fo:margin-left="0.582cm" fo:margin-right="0cm" fo:text-align="justify" style:justify-single-word="false" fo:text-indent="0cm" style:auto-text-indent="false"/>
      <style:text-properties style:font-name="Arial"/>
    </style:style>
    <style:style style:name="P34" style:family="paragraph" style:parent-style-name="Standard" style:master-page-name="">
      <style:paragraph-properties fo:margin-left="0.582cm" fo:margin-right="0cm" fo:text-align="justify" style:justify-single-word="false" fo:text-indent="0cm" style:auto-text-indent="false" style:page-number="auto"/>
      <style:text-properties style:font-name="Arial"/>
    </style:style>
    <style:style style:name="T1" style:family="text">
      <style:text-properties fo:color="#000000" style:font-name="Arial"/>
    </style:style>
    <style:style style:name="T2" style:family="text">
      <style:text-properties fo:color="#000000" style:font-name="Arial" style:text-underline-style="solid" style:text-underline-width="auto" style:text-underline-color="font-color" fo:background-color="transparent"/>
    </style:style>
    <style:style style:name="T3" style:family="text">
      <style:text-properties fo:color="#000000" style:font-name="Arial" fo:background-color="transparent"/>
    </style:style>
    <style:style style:name="T4" style:family="text">
      <style:text-properties fo:color="#000000" style:font-name="Arial" style:text-underline-style="none" fo:font-weight="normal" fo:background-color="transparent" style:font-weight-asian="normal" style:font-weight-complex="normal"/>
    </style:style>
    <style:style style:name="T5" style:family="text">
      <style:text-properties fo:color="#000000" style:font-name="Arial" fo:font-weight="normal" fo:background-color="transparent" style:font-weight-asian="normal" style:font-weight-complex="normal"/>
    </style:style>
    <style:style style:name="T6" style:family="text">
      <style:text-properties fo:color="#ff0000" style:font-name="Arial" fo:background-color="transparent"/>
    </style:style>
    <style:style style:name="T7" style:family="text">
      <style:text-properties fo:color="#6600cc" style:font-name="Arial" style:text-underline-style="solid" style:text-underline-width="auto" style:text-underline-color="font-color" fo:background-color="transparent"/>
    </style:style>
    <style:style style:name="T8" style:family="text">
      <style:text-properties fo:color="#6600cc" style:font-name="Arial" fo:background-color="transparent"/>
    </style:style>
    <style:style style:name="T9" style:family="text">
      <style:text-properties fo:color="#ff3333" style:font-name="Arial"/>
    </style:style>
    <style:style style:name="T10" style:family="text">
      <style:text-properties fo:color="#ff3333" style:font-name="Arial" fo:background-color="transparent"/>
    </style:style>
    <style:style style:name="T11" style:family="text">
      <style:text-properties fo:background-color="#ffff00"/>
    </style:style>
    <style:style style:name="T12" style:family="text">
      <style:text-properties fo:color="#339966"/>
    </style:style>
    <style:style style:name="T13" style:family="text">
      <style:text-properties fo:background-color="transparent"/>
    </style:style>
    <style:style style:name="T14" style:family="text">
      <style:text-properties fo:background-color="#ff9999"/>
    </style:style>
    <style:style style:name="T15"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vičení pro děti </text:p>
      <text:p text:style-name="P7"/>
      <text:list xml:id="list8872939859310367637" text:style-name="L3">
        <text:list-item>
          <text:p text:style-name="P19"><text:span text:style-name="Strong_20_Emphasis"><text:span text:style-name="T7">Cvičení a hry podněcující rozvoj smyslového vnímání</text:span></text:span></text:p>
        </text:list-item>
      </text:list>
      <text:p text:style-name="Standard"><text:span text:style-name="Strong_20_Emphasis"><text:span text:style-name="T7"/></text:span></text:p>
      <text:p text:style-name="Standard"><text:span text:style-name="Strong_20_Emphasis"><text:span text:style-name="T6">a) Cvičení a hry zaměřené na rozvoj smyslového vnímání, prostorové a pravolevé orientace</text:span></text:span></text:p>
      <text:list xml:id="list6748345365019059447" text:style-name="L1">
        <text:list-item>
          <text:p text:style-name="P10"><text:span text:style-name="Strong_20_Emphasis"><text:span text:style-name="Emphasis"><text:span text:style-name="T3">Vyhledávání určitých předmětů v místnosti</text:span></text:span></text:span><text:span text:style-name="T1"> - podle barvy, tvaru, ma­teriálu, velikosti atp. Např. "Řekni, co je v místnosti ze dřeva, z látky ..., co je zelené, červené“</text:span></text:p>
        </text:list-item>
        <text:list-item>
          <text:p text:style-name="P10"><text:span text:style-name="Strong_20_Emphasis"><text:span text:style-name="Emphasis"><text:span text:style-name="T3">Vyhledávání a rozlišování předmětů podle velikosti</text:span></text:span></text:span><text:span text:style-name="Strong_20_Emphasis"><text:span text:style-name="T3">,</text:span></text:span><text:span text:style-name="T1"> barvy, případně tvaru: do krabice od bot nasypeme knoflíky - dítě roz­dělí na velké a malé, nejmenší nebo největší, třídí do skupinek podle barvy, případně tvaru. Lze i u stavebnic - třídíme geometrické tvary, opět i podle barvy, podle různého materiálu - dřevěné, plastové.</text:span></text:p>
        </text:list-item>
        <text:list-item>
          <text:p text:style-name="P10"><text:span text:style-name="T1"><text:s/></text:span><text:span text:style-name="Strong_20_Emphasis"><text:span text:style-name="Emphasis"><text:span text:style-name="T3">Skládání stavebnic a mozaiek</text:span></text:span></text:span><text:span text:style-name="T1"> - z kostek dřevěných skládaček, obrázkových kostek nebo korálkových či "hřebíkových" mozaiek (zatloukání většinou plastových hřebíčků do otvorů). Dítě zpočátku necháváme tvořit vlastní vzory a kombinace, pak jej necháme pracovat podle předem připraveného vzoru, posléze i podle ústního "diktátu" (Např. "Červenou kostku dej vpravo nahoru, pod ni zelenou.").</text:span></text:p>
        </text:list-item>
        <text:list-item>
          <text:p text:style-name="P10"><text:span text:style-name="T1"><text:s/></text:span><text:span text:style-name="Strong_20_Emphasis"><text:span text:style-name="Emphasis"><text:span text:style-name="T3">Skládání obrázků ze zápalek nebo špejlí</text:span></text:span></text:span><text:span text:style-name="Strong_20_Emphasis"><text:span text:style-name="T3">.</text:span></text:span><text:span text:style-name="T1"> Skládáme jednoduché obrázky (domeček, vláček ...). Můžeme opět postupovat podle vzoru, podle diktátu a samostatně, nebo předem připravit obrázky, ve kterých bude jedna zápalka chybět a dítě bude mít za úkol ji doplnit.</text:span></text:p>
        </text:list-item>
        <text:list-item>
          <text:p text:style-name="P10"><text:span text:style-name="T1"><text:s/></text:span><text:span text:style-name="Strong_20_Emphasis"><text:span text:style-name="Emphasis"><text:span text:style-name="T3">Skládání rozstříhaných obrázků</text:span></text:span></text:span><text:span text:style-name="T1">. Můžeme použít známé obrázky, pohlednice nebo obrázky dítětem vytvořené. Ty rozstříháme zpočátku na menší počet kousků (2 - 3), posléze na větší počet (6), dítě z nich skládá obrázek, vhodné jsou také puzzle.</text:span></text:p>
        </text:list-item>
        <text:list-item>
          <text:p text:style-name="P10"><text:span text:style-name="T1"><text:s/></text:span><text:span text:style-name="Strong_20_Emphasis"><text:span text:style-name="Emphasis"><text:span text:style-name="T3">Vyhledávání dvojic stejných obrázků</text:span></text:span></text:span><text:span text:style-name="T1">. Použijeme různé druhy hry "Pexeso, Černý Petr“. Začínáme s vyhledáváním 3-6 dvojic, postupně přidáváme..</text:span></text:p>
        </text:list-item>
        <text:list-item>
          <text:p text:style-name="P10"><text:span text:style-name="T1"><text:s/></text:span><text:span text:style-name="Strong_20_Emphasis"><text:span text:style-name="Emphasis"><text:span text:style-name="T3">Hledání rozdílů na dvou zdánlivě stejných obrázcích</text:span></text:span></text:span><text:span text:style-name="T1"> - napřed jednodušších, pak složitějších. Vyhledávání, co se na obrázcích změnilo? Co chybí? Co je navíc?</text:span></text:p>
        </text:list-item>
        <text:list-item>
          <text:p text:style-name="P10"><text:span text:style-name="T1"><text:s/></text:span><text:span text:style-name="Strong_20_Emphasis"><text:span text:style-name="Emphasis"><text:span text:style-name="T3">Rozlišování zrcadlových tvarů.</text:span></text:span></text:span><text:span text:style-name="T1"> Předkládáme dvojice buď dvou stejných obrázků nebo lišících se zrcadlově, dítě přeškrtává odlišné.</text:span></text:p>
        </text:list-item>
        <text:list-item>
          <text:p text:style-name="P8"><text:span text:style-name="T1"><text:s/></text:span><text:span text:style-name="Strong_20_Emphasis"><text:span text:style-name="Emphasis"><text:span text:style-name="T3">Rozlišování, co nepatří do řady a je zrcadlově obrácené.</text:span></text:span></text:span><text:span text:style-name="T1"> Např. v řadě domečků s komínem napravo odlišit domeček s komínem nalevo.</text:span></text:p>
        </text:list-item>
        <text:list-item>
          <text:p text:style-name="P10"><text:span text:style-name="T1"><text:s/></text:span><text:span text:style-name="Strong_20_Emphasis"><text:span text:style-name="Emphasis"><text:span text:style-name="T3">Hledání cesty bludištěm</text:span></text:span></text:span><text:span text:style-name="T1"> - buď klasickým bludištěm nebo typem se "zamotanými" čarami, např. "Kdo chytá rybu?"  "Kdo kde bydlí?".</text:span></text:p>
        </text:list-item>
        <text:list-item>
          <text:p text:style-name="P10"><text:span text:style-name="Strong_20_Emphasis"><text:span text:style-name="Emphasis"><text:span text:style-name="T3">Nedokreslené obrázky.</text:span></text:span></text:span><text:span text:style-name="T1"> Dítě říká, co na obrázcích chybí, případně je dokreslí.</text:span></text:p>
        </text:list-item>
        <text:list-item>
          <text:p text:style-name="P10"><text:span text:style-name="Strong_20_Emphasis"><text:span text:style-name="Emphasis"><text:span text:style-name="T3">Cvičení prostorové a pravolevé orientace</text:span></text:span></text:span><text:span text:style-name="T1"> - cvičíme pojmy: nahoře - dole - uprostřed vpředu - vzadu - uprostřed vpravo – vlevo. Zpočátku opět na předmětech, pak obrázcích, posléze na vlastním těle a těle druhé osoby</text:span></text:p>
        </text:list-item>
        <text:list-item>
          <text:p text:style-name="P10"><text:span text:style-name="T1"><text:s/></text:span><text:span text:style-name="Strong_20_Emphasis"><text:span text:style-name="Emphasis"><text:span text:style-name="T3">"Kdo dřív uvidí...?"</text:span></text:span></text:span><text:span text:style-name="T1">Tuto hru hrajeme nejčastěji na procházce, ve městě i v přírodě. Soutěžíme, kdo dřív uvidí nákladní auto, paní v červeném kabátě, listnatý nebo jehličnatý strom</text:span></text:p>
        </text:list-item>
        <text:list-item>
          <text:p text:style-name="P10"><text:span text:style-name="Strong_20_Emphasis"><text:span text:style-name="Emphasis"><text:span text:style-name="T3">"Kimova hra " </text:span></text:span></text:span><text:span text:style-name="T1">Cvičí opět pozornost, paměť i postřeh. Na stůl položíme několik předmětů. Ukážeme je dětem. Pak předměty zakryjeme a jeden z nich tajně odebereme, po odkrytí dítě hádá, která věc zmizela.</text:span></text:p>
        </text:list-item>
      </text:list>
      <text:p text:style-name="P9"><text:span text:style-name="T1"/></text:p>
      <text:p text:style-name="Standard"><text:soft-page-break/><text:span text:style-name="Strong_20_Emphasis"><text:span text:style-name="T8">b) Cvičení a hry zaměřené na rozvoj sluchového vnímání </text:span></text:span></text:p>
      <text:list xml:id="list1471531199442800142" text:style-name="L2">
        <text:list-item>
          <text:p text:style-name="P11"><text:span text:style-name="Strong_20_Emphasis"><text:span text:style-name="Emphasis"><text:span text:style-name="T3">Rytmická cvičení.</text:span></text:span></text:span><text:span text:style-name="T1"> Předvádíme rytmus, který dítě napodobí - ťukáním tužkou, klepáním prsty, tleskáním, ..hrou na Orfovy nástroje nebo s použitím nádobí. Mezi rytmická cvičení řadíme také tleskání nebo dupání k říkankám a písničkám.</text:span></text:p>
        </text:list-item>
        <text:list-item>
          <text:p text:style-name="P11"><text:span text:style-name="Strong_20_Emphasis"><text:span text:style-name="Emphasis"><text:span text:style-name="T3">Cvičení vyhledávání, lokalizace zvuku</text:span></text:span></text:span><text:span text:style-name="T1">. Hledáme schovaný předmět, který vydává nějaký zvuk (nejlépe zvonící nebo jen tikající budík)</text:span></text:p>
        </text:list-item>
        <text:list-item>
          <text:p text:style-name="P11"><text:span text:style-name="T1"><text:s/></text:span><text:span text:style-name="Strong_20_Emphasis"><text:span text:style-name="Emphasis"><text:span text:style-name="T3">Cvičení rozeznávání hlásek na začátku slova</text:span></text:span></text:span><text:span text:style-name="T1"> ("Co slyšíš na začátku slova kočka?"), poté hledáme i další slova, která začínají stejnou hláskou (p - pes, postel, pírko).</text:span></text:p>
        </text:list-item>
        <text:list-item>
          <text:p text:style-name="P18"><text:span text:style-name="T1"><text:s/></text:span><text:span text:style-name="Strong_20_Emphasis"><text:span text:style-name="Emphasis"><text:span text:style-name="T3">Cvičení rozeznávání hlásek na konci slova</text:span></text:span></text:span><text:span text:style-name="T1">. Po zvládnutí můžeme hrát i slovní fotbal na poslední hlásku: pes - slon - nos - sova - auto.</text:span></text:p>
        </text:list-item>
        <text:list-item>
          <text:p text:style-name="P11"><text:span text:style-name="T1"><text:s/></text:span><text:span text:style-name="Strong_20_Emphasis"><text:span text:style-name="Emphasis"><text:span text:style-name="T3">Cvičení rozlišování hlásek ve dvojicích podobných slov</text:span></text:span></text:span><text:span text:style-name="T1"> ("Co mají na začátku slova les - ges, ves - nes, dnes - nes ...?"), případně jestli a čímse liší dvojice slov (lom - lem, les - los, nos - nes atp.). Můžeme si vymýšlet i "nesmyslná" slova (lech - loch, nic - nyc atp.)</text:span></text:p>
        </text:list-item>
        <text:list-item>
          <text:p text:style-name="P11"><text:span text:style-name="Strong_20_Emphasis"><text:span text:style-name="Emphasis"><text:span text:style-name="T3">Cvičení lokalizace hlásky.</text:span></text:span></text:span><text:span text:style-name="T1"> ("Co slyšíš uprostřed ve slově nos, les, pes, krk? Co na začátku? Co na konci?") Můžeme i zkoušet rozložení těchto jednoduchých slov na hlásky: p-e-s. Toto cvičení je ale již pro některé děti dost náročné.</text:span></text:p>
        </text:list-item>
        <text:list-item>
          <text:p text:style-name="P11"><text:span text:style-name="Strong_20_Emphasis"><text:span text:style-name="Emphasis"><text:span text:style-name="T3">Cvičení rozeznávání slabik</text:span></text:span></text:span><text:span text:style-name="T1">. Předkládáme dětem hračky nebo obrázky a ptáme se: "Co začíná na me": medvídek "... na ko": kočka.</text:span></text:p>
        </text:list-item>
        <text:list-item>
          <text:p text:style-name="P18"><text:span text:style-name="T1"><text:s/></text:span><text:span text:style-name="Strong_20_Emphasis"><text:span text:style-name="Emphasis"><text:span text:style-name="T3">Hry zaměřené na rozvoj sluchového vnímání </text:span></text:span></text:span><text:span text:style-name="T1">"</text:span></text:p>
        </text:list-item>
      </text:list>
      <text:p text:style-name="P9"><text:span text:style-name="Emphasis"><text:span text:style-name="T3">Hláska -s- nás probudí"</text:span></text:span><text:span text:style-name="T1"> - dětem, které leží jako když spí, předříká­váme různá slova. Uslyší-li slovo, ve kterém je hláska -s- (hlásky ob­měňujeme), "probudí se" a vyskočí.</text:span></text:p>
      <text:p text:style-name="P9"><text:span text:style-name="T1">"</text:span><text:span text:style-name="Emphasis"><text:span text:style-name="T3">Děti, kdo tu je"</text:span></text:span><text:span text:style-name="T1"> - při této hře předříkáváme říkanku: "Děti, kdo tuje, kdo se od D jmenuje?". Děti mají ukázat na hráče, jehož jméno začíná na toto písmeno.</text:span></text:p>
      <text:list xml:id="list4849697498088003891" text:style-name="L4">
        <text:list-item>
          <text:p text:style-name="P12"><text:span text:style-name="Strong_20_Emphasis"><text:span text:style-name="T3">"Na mimozemšťany</text:span></text:span><text:span text:style-name="Emphasis"><text:span text:style-name="T3">"</text:span></text:span><text:span text:style-name="T1"> - tato hra cvičí schopnost zvukové analýzy a syntézy slova. Děti jsou "mimozemšťané" a dorozumívají se mezi sebou tak, že slova slabikují, případně i hláskují (Po - dej - mi - ru -ku ! P-o-d-e-j-m-i-r-u-k-u!). Jestliže oslovený hráč rozumí, musí pokyn vykonat.</text:span></text:p>
        </text:list-item>
      </text:list>
      <text:p text:style-name="P9"><text:span text:style-name="T1"/></text:p>
      <text:list xml:id="list2413775243783591343" text:style-name="L5">
        <text:list-item>
          <text:p text:style-name="P20"><text:span text:style-name="Strong_20_Emphasis"><text:span text:style-name="T7">Cvičení a hry zaměřené na rozvoj paměti a pozornosti</text:span></text:span></text:p>
        </text:list-item>
      </text:list>
      <text:p text:style-name="Standard"><text:span text:style-name="Strong_20_Emphasis"><text:span text:style-name="T7"/></text:span></text:p>
      <text:list xml:id="list2859400451798763233" text:style-name="L6">
        <text:list-item>
          <text:p text:style-name="P13"><text:span text:style-name="Strong_20_Emphasis"><text:span text:style-name="Emphasis"><text:span text:style-name="T3">Rovnání hraček podle velikosti.</text:span></text:span></text:span><text:span text:style-name="T1"> Dítěti předložíme 3 - 5 - 10 hraček, které srovná do řady podle velikosti. Pak hračky zakryjeme a dítě se snaží vyjmenovat všechny hračky, jak šly po sobě.</text:span></text:p>
        </text:list-item>
        <text:list-item>
          <text:p text:style-name="P13"><text:span text:style-name="T1"><text:s/></text:span><text:span text:style-name="Strong_20_Emphasis"><text:span text:style-name="Emphasis"><text:span text:style-name="T3">Čtení z knihy.</text:span></text:span></text:span><text:span text:style-name="T1"> Čteme dítěti z knížky nebo vyprávíme příběh. Vždy, když dítě uslyší předem smluvené slovo (např. jméno Honza v pohádce o Honzovi), zvedne ruku.</text:span></text:p>
        </text:list-item>
        <text:list-item>
          <text:p text:style-name="P13"><text:span text:style-name="Strong_20_Emphasis"><text:span text:style-name="Emphasis"><text:span text:style-name="T3">Opakování slov a krátkých vět. </text:span></text:span></text:span><text:span text:style-name="T1">Zpočátku předkládáme dítěti obrázky zvířat nebo věcí (3 - 5 - 8), ukazujeme je po řadě, dítě je jmenuje. Pak seje snaží jmenovat, jak šly po řadě i bez ukázání obrázků. Posléze zvířata nebo věci jen jmenujeme a dítě je po nás opakuje. Při opakování vět tvoříme věty z 5 a více slov.</text:span></text:p>
        </text:list-item>
        <text:list-item>
          <text:p text:style-name="P13"><text:span text:style-name="Strong_20_Emphasis"><text:span text:style-name="Emphasis"><text:span text:style-name="T3">Vyřizování vzkazů.</text:span></text:span></text:span><text:span text:style-name="T1"> Necháváme dítě vyřizovat jednoduché vzkazy jednotlivým členům rodiny.</text:span></text:p>
        </text:list-item>
        <text:list-item>
          <text:p text:style-name="P13"><text:span text:style-name="Strong_20_Emphasis"><text:span text:style-name="Emphasis"><text:span text:style-name="T3">"Kdo si přesedl" </text:span></text:span></text:span><text:span text:style-name="T1">Děti sedí v kruhu, hráči uprostřed zavážeme oči a 2 děti si vymění místo.</text:span></text:p>
        </text:list-item>
      </text:list>
      <text:p text:style-name="P9"><text:span text:style-name="T1"/></text:p>
      <text:list xml:id="list1382076504846586349" text:style-name="L7">
        <text:list-item>
          <text:p text:style-name="P25"><text:span text:style-name="Strong_20_Emphasis"><text:span text:style-name="T7">Cvičení a hry zaměřené na rozvoj myšlení a řeči</text:span></text:span></text:p>
        </text:list-item>
      </text:list>
      <text:p text:style-name="P24"><text:soft-page-break/><text:span text:style-name="Strong_20_Emphasis"><text:span text:style-name="T7"/></text:span></text:p>
      <text:list xml:id="list2781706175275296718" text:style-name="L8">
        <text:list-item>
          <text:p text:style-name="P14"><text:span text:style-name="Strong_20_Emphasis"><text:span text:style-name="Emphasis"><text:span text:style-name="T3">Rozeznávání, co je správné, a co ne.</text:span></text:span></text:span><text:span text:style-name="T1"> Dítěti předříkáváme pravdivé i nepravdivé krátké věty a ono se snaží určit, co je správně a co špatně. "Pomeranč je sladší než citron."; "Auto jede rychleji než kolo."; "Kočka je menší než myš."</text:span></text:p>
        </text:list-item>
        <text:list-item>
          <text:p text:style-name="P14"><text:span text:style-name="Strong_20_Emphasis"><text:span text:style-name="Emphasis"><text:span text:style-name="T3">Řešení situací.</text:span></text:span></text:span><text:span text:style-name="T1"> Dítěti předkládáme různé situace, zpočátku na obrázcích, pak slovně a ptáme se ho, jak by se zachovalo v určité situaci nebo co by se stalo, kdyby  ("Co by se stalo, kdybychom nezalévali kvě­tiny?"; "Co uděláš, když rozbiješ hrníček?" atp.).</text:span></text:p>
        </text:list-item>
        <text:list-item>
          <text:p text:style-name="P14"><text:span text:style-name="T1"><text:s/></text:span><text:span text:style-name="Strong_20_Emphasis"><text:span text:style-name="Emphasis"><text:span text:style-name="T3">Cvičení analogií</text:span></text:span></text:span><text:span text:style-name="T1">. Předříkáváme dítěti slova, ke kterým ono vytváří vhodnou dvojici, podle toho, co je napadne (např. les - houby, řeka - voda atp.).</text:span></text:p>
        </text:list-item>
        <text:list-item>
          <text:p text:style-name="P14"><text:span text:style-name="T1"><text:s/></text:span><text:span text:style-name="Strong_20_Emphasis"><text:span text:style-name="Emphasis"><text:span text:style-name="T3">Hry se slovy.</text:span></text:span></text:span><text:span text:style-name="T1"> Vymýšlení vět nebo i říkanek, kde všechna slova začínají stejnou hláskou (máma má mísu).</text:span></text:p>
        </text:list-item>
        <text:list-item>
          <text:p text:style-name="P21"><text:span text:style-name="Strong_20_Emphasis"><text:span text:style-name="Emphasis"><text:span text:style-name="T3">Vymýšlení slov do rýmu</text:span></text:span></text:span><text:span text:style-name="T1"> (len - sen, kos - los atp.).</text:span></text:p>
        </text:list-item>
        <text:list-item>
          <text:p text:style-name="P14"><text:span text:style-name="Strong_20_Emphasis"><text:span text:style-name="Emphasis"><text:span text:style-name="T3">Tvoření vět z předem stanovených slov</text:span></text:span></text:span><text:span text:style-name="T1"> (máma - jít - nakupovat = má­ma jde nakupovat; Eva - mít - panenka = Eva má panenku).</text:span></text:p>
        </text:list-item>
        <text:list-item>
          <text:p text:style-name="P14"><text:span text:style-name="Strong_20_Emphasis"><text:span text:style-name="Emphasis"><text:span text:style-name="T3">Dovyprávění příběhu</text:span></text:span></text:span><text:span text:style-name="T1"> - povídáme dítěti jednoduchý krátký příběh, který nedokončíme, dítě má za úkol jej dokončit.</text:span></text:p>
        </text:list-item>
        <text:list-item>
          <text:p text:style-name="P14"><text:span text:style-name="T1"><text:s/></text:span><text:span text:style-name="Strong_20_Emphasis"><text:span text:style-name="Emphasis"><text:span text:style-name="T3">"Myslím si slovo " </text:span></text:span></text:span><text:span text:style-name="T1">Vedoucí hry nebo vybrané dítě řekne: "Myslím si slovo, které začíná na písmeno K". Úkolem dětí je hádat, které slovo to je. Mohou se ale ptát pouze tak, že vedoucí odpoví buď "ano" nebo "ne". Kdo uhodne slovo, vyhrává a je nyní vedoucím hry. (Např. "Je to zvíře?" "Chováme ho doma?" Chytá myši</text:span></text:p>
        </text:list-item>
        <text:list-item>
          <text:p text:style-name="P14"><text:span text:style-name="T1"><text:s/></text:span><text:span text:style-name="Strong_20_Emphasis"><text:span text:style-name="Emphasis"><text:span text:style-name="T3">"Vyžeňte vetřelce"</text:span></text:span></text:span><text:span text:style-name="T1">Zvolíme si 4 - 5 slov, která mají nějakou vlastnost společnou a přidáme slovo, které k nim nepatří - "vetřelce". Hráči musí "vetřelce" poznat a vyřadit (pes, kočka, sova, kámen, žirafa, ovce).</text:span></text:p>
        </text:list-item>
        <text:list-item>
          <text:p text:style-name="P14"><text:span text:style-name="Strong_20_Emphasis"><text:span text:style-name="Emphasis"><text:span text:style-name="T3">"Na Marťana "</text:span></text:span></text:span><text:span text:style-name="T1">"Marťan" přistane na naší planetě a všemu se diví - co je květina, míč, dům atp. Úkolem dětí je "Marťanovi" věc co nejlépe popsat, aby pochopil, k čemu je (vzhled, vlastnosti atd.).</text:span></text:p>
        </text:list-item>
      </text:list>
      <text:p text:style-name="P9"><text:span text:style-name="T1"/></text:p>
      <text:p text:style-name="P26"><text:span text:style-name="Strong_20_Emphasis"><text:span text:style-name="T5">4.</text:span></text:span><text:span text:style-name="Strong_20_Emphasis"><text:span text:style-name="T3"> </text:span></text:span><text:span text:style-name="Strong_20_Emphasis"><text:span text:style-name="T7">Cvičení a hry zaměřené na rozvoj matematických představ</text:span></text:span></text:p>
      <text:p text:style-name="P2"><text:tab/>Při nácviku rozvoje matematických představ začínáme srovnáváním velikosti (cvičíme pojmy malý : velký, menší - větší, dlouhý - krátký, nejdelší - nejkratší, široký – úzký..), dále množství (pojmy více - méně - stejně), pokračujeme vyjmenováváním číselné řady do deseti a také orientací v této řadě (první, ... poslední). Cvičení provádíme vždy manipulací s předměty (hračky, prvky stavebnic), později i na obrázcích. Vhodné je spojit cvičené matematické pojmy s pojmy prostorovými (nahoře - dole - uprostřed, vpravo - vlevo, nad – pod).</text:p>
      <text:p text:style-name="P9"/>
      <text:list xml:id="list7532054685148267129" text:style-name="L9">
        <text:list-item>
          <text:p text:style-name="P15"><text:span text:style-name="Strong_20_Emphasis"><text:span text:style-name="Emphasis"><text:span text:style-name="T3">Předložíme dítěti prvky ze stavebnice</text:span></text:span></text:span><text:span text:style-name="T1"> (vhodná je dřevěná s různě dlouhými, širokými a velkými barevnými tvary). Dítě je řadí podle velikosti, délky, šířky, barvy, tvaru.</text:span></text:p>
        </text:list-item>
        <text:list-item>
          <text:p text:style-name="P22"><text:span text:style-name="Strong_20_Emphasis"><text:span text:style-name="Emphasis"><text:span text:style-name="T3">Z 10 kostek tvoříme ubíráním nebo přidáváním dvě hromádky</text:span></text:span></text:span><text:span text:style-name="T1">. Dítě určuje, kde je méně, kde více kostek.</text:span></text:p>
        </text:list-item>
        <text:list-item>
          <text:p text:style-name="P15"><text:span text:style-name="Strong_20_Emphasis"><text:span text:style-name="Emphasis"><text:span text:style-name="T3">Dítěti předkládáme několik (5 - 10) jednoduchých obrázků</text:span></text:span></text:span><text:span text:style-name="T1">. Dítě má za úkol nakreslit podle předlohy stejný počet.</text:span></text:p>
        </text:list-item>
        <text:list-item>
          <text:p text:style-name="P15"><text:span text:style-name="T1"><text:s/></text:span><text:span text:style-name="Strong_20_Emphasis"><text:span text:style-name="Emphasis"><text:span text:style-name="T3">Předložíme dítěti 3 listy papíru, najeden z nich položíme 4 knoflíky</text:span></text:span></text:span><text:span text:style-name="T1">. Dítě má za úkol na první papír položit méně knoflíků (1 - 3), na druhý více (5).</text:span></text:p>
        </text:list-item>
        <text:list-item>
          <text:p text:style-name="P15"><text:span text:style-name="T1"><text:s/>Pro cvičení matematických představ dále </text:span><text:span text:style-name="Strong_20_Emphasis"><text:span text:style-name="Emphasis"><text:span text:style-name="T3">používáme dětských her</text:span></text:span></text:span><text:span text:style-name="T1"> jako je </text:span><text:span text:style-name="Strong_20_Emphasis"><text:span text:style-name="Emphasis"><text:span text:style-name="T3">domino </text:span></text:span></text:span><text:span text:style-name="T1">s tečkami, "Člověče nezlob se", "Ber - dej" nebo speciální "Pexeso".</text:span></text:p>
        </text:list-item>
      </text:list>
      <text:p text:style-name="Standard"><text:span text:style-name="Strong_20_Emphasis"><text:span text:style-name="T3"/></text:span></text:p>
      <text:list xml:id="list4240757057297207329" text:style-name="L10">
        <text:list-item>
          <text:p text:style-name="P28"><text:soft-page-break/><text:span text:style-name="Strong_20_Emphasis"><text:span text:style-name="T7">Cvičení a hry zaměřené na rozvoj řeči</text:span></text:span></text:p>
        </text:list-item>
      </text:list>
      <text:p text:style-name="P27"><text:span text:style-name="Strong_20_Emphasis"><text:span text:style-name="T8"/></text:span></text:p>
      <text:p text:style-name="P2">Trpí-li dítě některou z poruch řeči, je nutné mu zajistit kvalitní logopedickou péči a nácvik s ním pravidelně provádět.</text:p>
      <text:list xml:id="list1572116087766997192" text:style-name="L11">
        <text:list-item>
          <text:p text:style-name="P16"><text:span text:style-name="Strong_20_Emphasis"><text:span text:style-name="Emphasis"><text:span text:style-name="T3">Dětské říkanky spojené s rytmizací</text:span></text:span></text:span><text:span text:style-name="T1">. Vytleskávání (ťukání, dupání) rytmu.</text:span></text:p>
        </text:list-item>
        <text:list-item>
          <text:p text:style-name="P16"><text:span text:style-name="Strong_20_Emphasis"><text:span text:style-name="Emphasis"><text:span text:style-name="T3">Artikulační cvičení</text:span></text:span></text:span><text:span text:style-name="T1"> - jazykolamy: Jelen se nese po lese, Pan Kaplan v kapli plakal, Klára králova hrála na klavír, Otoč tu tyč, Šidíš mě ty nebo nešidíš.</text:span></text:p>
        </text:list-item>
      </text:list>
      <text:p text:style-name="P9"><text:span text:style-name="T1"/></text:p>
      <text:p text:style-name="P9"><text:span text:style-name="T1"/></text:p>
      <text:p text:style-name="P9"><text:span text:style-name="T1"/></text:p>
      <text:list xml:id="list536772967521471094" text:style-name="L12">
        <text:list-item>
          <text:p text:style-name="P30"><text:span text:style-name="Strong_20_Emphasis"><text:span text:style-name="T7">Cvičení zaměřená na rozvoj slovní zásoby</text:span></text:span></text:p>
        </text:list-item>
      </text:list>
      <text:p text:style-name="P29"><text:span text:style-name="Strong_20_Emphasis"><text:span text:style-name="T8"/></text:span></text:p>
      <text:list xml:id="list9072432073711417017" text:style-name="L13">
        <text:list-item>
          <text:p text:style-name="P17"><text:span text:style-name="Strong_20_Emphasis"><text:span text:style-name="Emphasis"><text:span text:style-name="T3">"Řekni to jinak"</text:span></text:span></text:span><text:span text:style-name="T1">"Malý dům je ..." nebo jinak "Domeček je ..."</text:span></text:p>
        </text:list-item>
        <text:list-item>
          <text:p text:style-name="P17"><text:span text:style-name="Strong_20_Emphasis"><text:span text:style-name="Emphasis"><text:span text:style-name="T3">"Na co to je ? "</text:span></text:span></text:span><text:span text:style-name="T1">Předkládáme dětem předměty, obrázky nebo předříkáváme názvy věcí a ony odpovídají, k čemu slouží (koš, klíč, kladivo, kohoutek, oko ...).</text:span></text:p>
        </text:list-item>
        <text:list-item>
          <text:p text:style-name="P17"><text:span text:style-name="T1"><text:s/></text:span><text:span text:style-name="Strong_20_Emphasis"><text:span text:style-name="Emphasis"><text:span text:style-name="T3">"Dokonči příběh "</text:span></text:span></text:span><text:span text:style-name="T1">Necháváme dítě dovyprávět krátký příběh, dokončit načatou větu.</text:span></text:p>
        </text:list-item>
      </text:list>
      <text:p text:style-name="P9"><text:span text:style-name="T1"/></text:p>
      <text:p text:style-name="P31"><text:span text:style-name="Strong_20_Emphasis"><text:span text:style-name="T4">7. </text:span></text:span><text:span text:style-name="Strong_20_Emphasis"><text:span text:style-name="T7">Cvičení a hry zaměřené na rozvoj motoriky </text:span></text:span></text:p>
      <text:p text:style-name="P9"><text:span text:style-name="T1">Rozvoj tzv. </text:span><text:span text:style-name="Strong_20_Emphasis"><text:span text:style-name="T3">hrubé a jemné motoriky</text:span></text:span><text:span text:style-name="T1"> (pohybů) je jedním z nejdůležitějších předpokladů pro zvládnutí psaní. Pro předškoláka jsou proto vhodné speciální cvičení a dbaním na </text:span><text:span text:style-name="Strong_20_Emphasis"><text:span text:style-name="T3">správné držení psací potřeby</text:span></text:span><text:span text:style-name="T1">, dále pak výběrem vhodných potřeb pro kreslení a psaní a i výběrem vhodné polohy pro psaní.  Kontrolujeme, zda dítě drží tužku volně mezi palcem a ukazovákem a podkládají prostředníčkem (prostředníček je "postýl­ka", na které tužka leží). Tužka má být uchopena 2 - 3 cm nad jejím hrotem. Dohlížíme též na správný sklon psacího náčiní. Zpočátku jsou vhodné silnější tužky nebo pastelky, tzv. značkovací fixy, voskové pastelky a kulaté křídy. Pro podpoření správného úchopu můžeme použít zvláštní plastové násadky na tužku nebo tužky s trojúhelníkovým průřezem.</text:span></text:p>
      <text:p text:style-name="P2">Nácvik začínáme na velké plochy (balící papír, tabule), postupně je zmenšujeme až k formátu A4 - A5. Začínáme vstoje, přecházíme k sedu s oporou i bez opory ruky o stůl, pokračujeme do kleku i lehu na podlaze. Před každým kresebným cvičením uvolníme ruku buď nějakou motorickou hrou nebo vlastním procvičením ruky a prstů (kroužením, kmitáním), případně i uvolněním ruky a prstů ve vlažné vodě v umyvadle. Kresebné cviky provádíme napřed rukou "na zkoušku" ve vzduchu, obtížnější pak provádíme překreslováním přes fólii.</text:p>
      <text:p text:style-name="P2"/>
      <text:p text:style-name="P9"><text:span text:style-name="Strong_20_Emphasis"><text:span text:style-name="Emphasis"><text:span text:style-name="T10">a) Cvičení zaměřená na rozvoj jemné motoriky</text:span></text:span></text:span><text:span text:style-name="T9">:</text:span><text:span text:style-name="T1"> modelování, vytrhávání z papíru, vystřihování, sestavování řetězu z kancelářských sponek, zapínání knoflíků, zipů, patentek, háčků, zavazování tkaniček, oblékání se, oblékání panenek, navlékaní korálků.</text:span></text:p>
      <text:p text:style-name="P9"><text:span text:style-name="Emphasis"><text:span text:style-name="T3"/></text:span></text:p>
      <text:p text:style-name="P9"><text:span text:style-name="Emphasis"><text:span text:style-name="T3">Vlastní kresebná cvičení:</text:span></text:span></text:p>
      <text:p text:style-name="P2"><text:tab/>Začínáme na velkou plochu, formát postupně zmenšujeme, napřed zkoušíme volné čmárání po ploše (míč se kutálí), pak již řízené:motání klubíček, kruhy jako točící se kola, vlnovka jako vlnky na vodě, tečky jako zobání kuřátek nebo zasněžená chaloupka,</text:p>
      <text:p text:style-name="P9"><text:span text:style-name="Strong_20_Emphasis"><text:span text:style-name="Emphasis"><text:span text:style-name="T3">spojení bodů čarami</text:span></text:span></text:span><text:span text:style-name="T1">: různým směrem - hromada prken, stejným směrem - plot, hřeben zleva doprava -žebřík, jízda autem, </text:span><text:span text:style-name="Strong_20_Emphasis"><text:span text:style-name="Emphasis"><text:span text:style-name="T3">dolní oblouk</text:span></text:span></text:span><text:span text:style-name="T1"> - zleva doprava, houpačka se houpe, tašky na střeše, </text:span><text:span text:style-name="Strong_20_Emphasis"><text:span text:style-name="Emphasis"><text:span text:style-name="T3">horní oblouk</text:span></text:span></text:span><text:span text:style-name="T1"> - zleva doprava:duha, hromádka od krtka, hory, </text:span><text:span text:style-name="Emphasis"><text:span text:style-name="T3">kruhy:</text:span></text:span><text:span text:style-name="T1"> sněhulák, let motýla okolo kytičky stonožka, </text:span><text:span text:style-name="Strong_20_Emphasis"><text:span text:style-name="Emphasis"><text:span text:style-name="T3">smyčky</text:span></text:span></text:span><text:span text:style-name="Strong_20_Emphasis"><text:span text:style-name="T3">:</text:span></text:span><text:span text:style-name="T1"> pletení svetru, kouř, </text:span><text:span text:style-name="Strong_20_Emphasis"><text:span text:style-name="Emphasis"><text:span text:style-name="T3">osmičky:</text:span></text:span></text:span><text:span text:style-name="T1"> let motýla, </text:span><text:span text:style-name="Strong_20_Emphasis"><text:span text:style-name="Emphasis"><text:span text:style-name="T3">šikmé čáry</text:span></text:span></text:span><text:span text:style-name="T1">: prší, </text:span><text:span text:style-name="Strong_20_Emphasis"><text:span text:style-name="Emphasis"><text:span text:style-name="T3">ovál:</text:span></text:span></text:span><text:span text:style-name="T1"> velikonoční vejce, trojúhelníky: pyramidy, </text:span><text:soft-page-break/><text:span text:style-name="T1">vybarvování.</text:span></text:p>
      <text:p text:style-name="P2"/>
      <text:p text:style-name="P4">Průpravné hry a cvičení </text:p>
      <text:p text:style-name="P2">Sám název naznačuje, že jde o metody vedoucí k rozvíjení složek psychiky a procvičování určitých dovedností prostřednictvím her a cvičení, které ve svém výsledku napomáhá k rozvoji všestranné tvořivosti. Hry a cvičení jsou v tomto případě „technikami“ této metody. Cílem této kapitoly není podat vyčerpávající výčet průpravných her a cvičení, ale spíše jejich ilustrativní přehled, řazený podle jejich vztahu k psychickým funkcím a dovednostem, které rozvíjejí. </text:p>
      <text:list xml:id="list3395576205047854742" text:style-name="L14">
        <text:list-item>
          <text:p text:style-name="P3">Seznámení a uvolnění 2. Soustředění 3. Rytmus 4. Smyslové vnímání 5. Prostorové cítění 6. Představivost a fantazie 7. Partnerské vztahy a skupinová činnost</text:p>
        </text:list-item>
      </text:list>
      <text:p text:style-name="P2"/>
      <text:p text:style-name="P2"><text:tab/><text:span text:style-name="T11">ad 1. Seznámení a uvolnění </text:span></text:p>
      <text:p text:style-name="P2"><text:tab/>Cílem těchto her je vytvořit přátelskou atmosféru mezi dětmi, uvolnit jejich napětí, zbavit je ostychu, a připravit tak podmínky pro další společnou práci. </text:p>
      <text:p text:style-name="P2"/>
      <text:p text:style-name="P23">Co rád dělám </text:p>
      <text:p text:style-name="P2">Děti se v kruhu představují svým křestním jménem a k němu přidávají činnost, která začíná stejným písmenem jako jméno: „Jmenuji se Zdena a ráda zpívám, jmenuji se Petr a rád počítám.“ </text:p>
      <text:p text:style-name="P23">Jaký jsem </text:p>
      <text:p text:style-name="P2">Spojením vhodného přívlastku se svým jménem se děti snaží vyjádřit svou momentální náladu: „Jsem ospalá Martina, smutná Petra, veselý Tomáš…“ Jinou variantou je vyjádření své nálady určitým postojem a gestem. </text:p>
      <text:p text:style-name="P2">Co máme společného </text:p>
      <text:p text:style-name="P2">Úkolem dětí je najít toho, s kým mají alespoň tři věci společné, např.: stejnou barvu očí, jsou stejně velcí a oba mají rádi vanilkovou zmrzlinu. V jiné variantě mohou hledat společné zájmy, názory, přání apod. </text:p>
      <text:p text:style-name="P23">Společné zájmy </text:p>
      <text:p text:style-name="P2">Obdobou předchozí hry je tato její varianta, v níž „předmět“ zájmu navrhuje (např. „moje oblíbená barva“). Hráči chodí volně prostorem a každý polohlasně sděluje ostatním svou oblíbenou barvu, přitom poslouchá své spoluhráče a hledá mezi nimi toho, kdo si vybral stejně. S ním pak vytvoří dvojici, k níž se postupně přidávají další, takže se postupně vytvářejí množiny hráčů podle volby. </text:p>
      <text:p text:style-name="P23">Pavoučí honička </text:p>
      <text:p text:style-name="P2">Koho se honič – pavouček dotkne, stane se pavučinou – zůstane na místě a rozpaží ruce. Stává se jakousi „nástrahou“ pavoučka a z místa mu pomáhá chytat ostatní. Dotkne-li se někoho, promění ho také v pavučinu. Chytnou se spolu za ruce, a tak se postupně pavučiny zvětšují. (Platí pravidlo, že se pavučina nesmí podlézt.) </text:p>
      <text:p text:style-name="P2"><text:span text:style-name="T12">Honička se záchranou</text:span> </text:p>
      <text:p text:style-name="P2">Nejprve si určíme, jakým způsobem se bude možné zachránit před babou. Variant se tu nabízí velice mnoho: mohou to být předměty, kterých se musíme dotknout, spoluhráč s nímž se chytíme za ruce, či vyslovení podstatného jména začínajícího určeným písmenem atd. „Baba“ může být předávaná: kdo ji dostane, honí, nebo vyřazovací s jedním honičem: komu dá babu, toho vyřadí ze hry. </text:p>
      <text:p text:style-name="P23">Honička peříčková </text:p>
      <text:p text:style-name="P2">Každé z dětí má za pasem zastrčenou stužku, která představuje peříčko. Na dané znamení se všichni snaží získat co nejvíce peříček svých spoluhráčů. Platí pravidlo, že se peříčko nesmí žádným způsobem bránit (např. držením ruky, uvazováním k pásku apod). Kdo nemá žádné peříčko, vypadává ze hry. Naopak vítězí ten, komu se jich podařilo získat nejvíce. </text:p>
      <text:p text:style-name="P23"><text:soft-page-break/>Na pérka </text:p>
      <text:p text:style-name="P2">Každé z dětí si vybere v prostoru místo. Cvičení rozehrává „pérko“, které snožmo doskáče ke komukoliv z hráčů. Dotkne se ho a postaví se na jeho místo. „Pérkem“ zůstává dál, poskakuje však pouze na místě. Spoluhráč, který se stal dalším „pérkem“, pokračuje snožmo k dalšímu, až posléze poskakuje celá třída. Stejným způsobem je možné i cvičení ukončit. Poslední opět snožmo doskáče ke komukoliv ze spoluhráčů a tím, že se ho dotkne, současně sám sebe vysvobozuje, přestává být „pérkem“ a může se posadit. Cvičení pak pokračuje až do vysvobození toho posledního. </text:p>
      <text:p text:style-name="P23">Ping-pong </text:p>
      <text:p text:style-name="P2">Děti se postaví po obvodu místnosti a každé z nich si určí přímku – cestu, po níž se bude pohybovat prostorem tam a zpět. Podmínkou je, že se žádný pingpongový míček nesmí s jiným srazit. Hrozí-li toto nebezpečí, musí počkat, až ho druhý míček mine. Rytmický pohyb je veden bubínkem, doprovodem klavíru, vhodnou rytmickou říkankou či písničkou. Na hastrmana </text:p>
      <text:p text:style-name="P2">Inspiraci pro pohybově rytmické hry můžeme najít v lidových hrách s říkadly. Příkladem je hra Na hastrmana. Uprostřed místnosti si hastrman vyznačí ze švihadel svůj rybník. Ostatní děti si vy značné vzdálenosti od něho vytvoří pomocí švihadel své záchranné domovy. Hastrman spí v rybníce, ostatní se shromáždí okolo a v rytmickém pohybu ho škádlí: Hastrmane – tatrmane/ dej nám kůži na buben/ my ti budem bubnovat/ až polezeš z vody ven/. Hastrman vyběhne z rybníka a snaží se některé z dětí chytit. Ty se zachraňují útěkem do kteréhokoliv domova. Komu se to nepovede a je chycen, stává se zajatcem – dušičkou. Dušička může být vysvobozena tak, že ve chvíli, kdy hastrman není v rybníce, jí někdo ze spoluhráčů podá ruku a vytáhne ven. Děti motivujeme k volbě různých způsobů interpretace říkanky s odpovídajícím rytmickým pohybem (např. smutně, rozzlobeně, vesele, tajemně apod). </text:p>
      <text:p text:style-name="P2"/>
      <text:p text:style-name="P5">Psychofyzické uvolnění </text:p>
      <text:p text:style-name="P2"><text:tab/>Děti leží uvolněně na zemi, mají zavřené oči, nohy volně položené, ruce dlaněmi obrácené vzhůru. Cvičení motivujeme představou malého, teplého paprsku, který pohladí a uvolní. V průběhu relaxace se snažíme, aby děti dýchaly zhluboka a zvolna. Nádech při představě pohlazení, výdech (asi dvojnásobně pomalejší než vdech) při uvolnění. Vedení klidným a tichým hlasem přizpůsobíme rytmu dýchání. Začínáme u palce pravé nohy, který paprsek pohladí, uvolní. Dále pokračujeme přes další prsty ke kotníku, koleni a kyčli. Pak stejným způsobem přejdeme na levou nohu. Bříško uvolňujeme ve směru hodinových ručiček – od celé do čtvrti (uvolní, pohladí), od čtvrt do půli atd. Z bříška přejdeme na pravou, pak levou polovinu hrudníku, z pravého ramene k lokti, zápěstí a prstům, stejně na levé ruce. Dále pokračujeme přes krk, pravou a levou část obličeje, čelo, až k temeni hlavy. V naprosté tichosti necháme děti relaxovat. Po chvíli je klidným způsobem opět postupně „probouzíme“. Začínáme zase od prstů pravé nohy a pokračujeme přes jednotlivé části těla až k hlavě. Opět je to paprsek, který probouzí, avšak s tím rozdílem, že nehladí, ale lehounce šimrá. Každá část těla se po jeho doteku lehce protřepává. Závěrem se děti protáhnou a pomalu posadí. <text:s/></text:p>
      <text:p text:style-name="P5"/>
      <text:p text:style-name="P5"><text:span text:style-name="T13"><text:tab/></text:span>Ad 2. Soustředění pozornosti </text:p>
      <text:p text:style-name="P2"><text:tab/>Hry a cvičení podporující schopnost soustředění jako základního předpokladu každé tvořivé práce patří k nejvýznamnějším. </text:p>
      <text:p text:style-name="P2"/>
      <text:p text:style-name="P23">Na levharta </text:p>
      <text:p text:style-name="P2">Děti sedí v kruhu (8 – 10 hráčů), ruce mají obráceně dlaněmi vzhůru. Uprostřed je levhart, který se snaží rychlým pohybem někoho plesknout přes dlaně. Podaří-li se mu to, vymění si s ním místo. </text:p>
      <text:p text:style-name="P23"><text:soft-page-break/>Na bystrozrakého krále </text:p>
      <text:p text:style-name="P2">Motivací ke hře může být pohádka o volbě krále, kterým se mohl stát pouze ten „nejbystrozračejší“ z celého království. Jeho úkolem bylo najít „vzácné předměty z královské klenotnice“. Nesměl se jich dotknout, pouze si zapamatovat, kde byly uloženy. Kdo první je všechny nalezl, měl právo si sednout na královský trůn. Pro ostatní pak byly připraveny další důležité role – členů královské rodiny, a královského personálu (rádcové, kuchaři, zahradníci…). Na důkaz své pravosti pak musel nový král všechny předměty přinést. </text:p>
      <text:p text:style-name="P2"/>
      <text:p text:style-name="P2"><text:tab/><text:span text:style-name="T11">Ad 3. Rytmus </text:span></text:p>
      <text:p text:style-name="P2"><text:tab/>V dramatické výchově se rytmus procvičuje s důrazem na rytmus slova, pohybu a jednání jako důležitého předpokladu přirozené a srozumitelné komunikace. </text:p>
      <text:p text:style-name="P34">a) Říkejte a vytleskávejte rytmus popěvku. </text:p>
      <text:p text:style-name="P32">b) Vyjádřete libovolným způsobem pouze jeho rytmus. </text:p>
      <text:p text:style-name="P32">c)Vedoucí (později i někdo z dětí) vytleskává krátké rytmické celky, ostatní k nim hledají slova se stejným rytmem.</text:p>
      <text:list xml:id="list9059788229146169744" text:style-name="L16">
        <text:list-item>
          <text:p text:style-name="P33">Podobně vymýšlejí k rytmickým celkům jednoduché kratičké věty.</text:p>
        </text:list-item>
      </text:list>
      <text:p text:style-name="P32"/>
      <text:p text:style-name="P23">Siouxové </text:p>
      <text:p text:style-name="P2">Indiánský náčelník se postupně ptal příslušníků svého kmene: „Jak se jmenuješ?“ Odpověď museli Siouxové „vyhrávat“ na tělo. Rytmus svého jména vyjadřovali tleskáním, dupáním, pleskáním, luskáním prstů anebo kombinacemi těchto zvuků. <text:s text:c="21"/>(Podle J. Mlejnka) </text:p>
      <text:p text:style-name="P23">Vytleskávání situace </text:p>
      <text:p text:style-name="P2">Vhodnou pomůckou k procvičování temporytmu je vytleskávání určité situace, kterou však musíme nejen „vnitřně vidět“, ale i prožít. To znamená, že bychom měli vytleskáváním vyjádřit naši představu situace i s prožitkem, který nám poskytuje (co vidíme, slyšíme a cítíme. Není důležité, jak tleskáme, ale co sdělujeme. Častou chybou bývá, že více než na sdělení obsahu se soustředíme na vlastní tleskání. Důležitou podmínkou těchto cvičení je, aby všichni byli nejprve seznámeni s obsahem vytleskávané situace. Jinak by se mohlo stát, zejména těm méně zkušeným, že se v příběhu „ztratí“. Vytleskej např. etudu: </text:p>
      <text:p text:style-name="P2">Zkoušíš si tajně před zrcadlem maminčiny korále, vtom někdo odemyká dveře. Rychle chceš korále odepnout, ale nějak to nejde, snažíš se je přetáhnout přes hlavu a korále se přetrhly. Tak a je to! Rychle se je snažíš posbírat a schovat, kde se dá. </text:p>
      <text:p text:style-name="P2"><text:s/>Maminka vstupuje do pokoje a samozřejmě, že se zeptá: „Stalo se něco?“ Závěr etudy už vytleskej podle svého, ale měli bychom poznat, jak budeš tuto situaci řešit. </text:p>
      <text:p text:style-name="P2">Hoř, ohýnku, hoř, přijde na tě tchoř! </text:p>
      <text:p text:style-name="P2">(S temporytmem úzce souvisí i smysl pro gradaci.) Každý hráč postupně rozdmýchává oheň čarovným zaklínadlem „Hoř, ohýnku, hoř, přijde na tě tchoř!“ Ostatní po něm opakují (včetně výrazu, pohybu a dikce). Ohýnek se pomalu rozhořívá. Čím razantnější je čarování, tím mohutněji plápolá – až do úplného maxima („hoří strop“), pak naopak je třeba ho čarováním zase zklidnit, až úplně zhasne. (Podle Soni Pavelkové) </text:p>
      <text:p text:style-name="P2"><text:tab/></text:p>
      <text:p text:style-name="P2"><text:tab/><text:span text:style-name="T11">ad 4. Smyslové vnímání </text:span></text:p>
      <text:p text:style-name="P2"><text:span text:style-name="T14">Zrak</text:span> </text:p>
      <text:p text:style-name="P23">Kimovy hry </text:p>
      <text:p text:style-name="P2">Hráčům předložíme určitý počet předmětu. Po časově omezené expozici je zakryjeme. Jejich úkolem je všechny tyto předměty vyjmenovat. Jinou variantou je odebrání či přidání určitého předmětu (co chybí, co přibylo?) </text:p>
      <text:p text:style-name="P2">Co se změnilo? <text:s/></text:p>
      <text:p text:style-name="P2">Základ těchto her je obdobný: provedení změny v uspořádání věcí v místnosti – jejich <text:soft-page-break/>přemístění, úprava, přidání, odebrání apod. </text:p>
      <text:p text:style-name="P23">Hra na dirigenta </text:p>
      <text:p text:style-name="P2">Děti sedí v kruhu a jedno z nich převezme roli „dirigenta“, tedy toho, kdo určuje společný pohyb. Úkolem pozorovatele je odhalit, kdo z dětí tuto roli převzal. Hra by neměla být pouhým bezduchým opakováním určitého pohybu (hraji na housle, tahám se za ucho), ale pokud možno přesným opakováním jednoduchého plynulého pohybu – např. pomalé zvedání dlaní od země, jejich překřížení, kroužení, zvedání a opět pomalé klesání až na podlahu. Dirigent musí nejen velice citlivě řídit pohyb ve skupině, ale měl by se umět i vcítit do myšlení a uvažování ostatních (rozumí mi, tuší jaký pohyb chci udělat?). </text:p>
      <text:p text:style-name="P2"/>
      <text:p text:style-name="P6">Sluch </text:p>
      <text:p text:style-name="P23">Sluchová kimovka </text:p>
      <text:p text:style-name="P2">Hra je kombinací zrakové a sluchové Kimovy hry. Nejprve dětem velice krátce ukážeme několik předmětů a ty v zápětí znovu zakryjeme. Úkolem všech je společně vyjmenovat co nejvíce předmětů, které si zapamatovali. Pak předměty odkryjeme a přesvědčíme se, jak se nám to povedlo. V druhé části hry tytéž předměty nejprve jednotlivě, později i ve dvojicích, pouštíme na zem. Úkolem dětí, které k nám sedí zády, je určit, o jaké předměty se jedná. </text:p>
      <text:p text:style-name="P23">Hra s Orffovými nástroji </text:p>
      <text:p text:style-name="P2">Nejprve si děti vyzkouší jednotlivé nástroje a zkusí ke každému zvuku přidat asociaci. Pak se ve zvukových hádankách snaží jednotlivé nástroje rozeznat a pojmenovat. </text:p>
      <text:p text:style-name="P2">Kdo nezpívá? </text:p>
      <text:p text:style-name="P2">Na začátku hry, která je současně výborným artikulačním cvičením, se tajně domluvíme, že při společné písničce, budou některé děti zpěv pouze předstírat. Úkolem hráče, který naši domluvu neslyšel, je určit, kdo nezpívá. </text:p>
      <text:p text:style-name="P2"/>
      <text:p text:style-name="P6">Hmat </text:p>
      <text:p text:style-name="P23">Co mám v ruce? </text:p>
      <text:p text:style-name="P2">Děti si poslepu vyberou z připravených předmětů jeden a hmatem poznávají jeho vlastnosti, aby podle nich mohly určit, o který předmět se jedná. V jiné variantě slovně popisují svůj hmatový vjem a ostatní se snaží určit jejich předmět. </text:p>
      <text:p text:style-name="P23">Hra s knoflíky </text:p>
      <text:p text:style-name="P2">Vděčným materiálem pro posilování a rozvíjení hmatového vnímání jsou různé knoflíky. Jednoduchým cvičením je popisování knoflíku, který si poslepu vybereme, ukryjeme za zády a hmatem zjišťujeme jeho velikost, tvar, materiál a počet dírek. Snažíme se také určit barvu knoflíku a zvolíme oděv, na který bychom ho použili. V jiné variantě, při níž jsou zbývající knoflíky odkryté, se snažíme hmatem najít k vybranému knoflíku jeho dvojníka. </text:p>
      <text:p text:style-name="P23">Slepá cesta </text:p>
      <text:p text:style-name="P2">Děti hmatem a poslepu prozkoumávají určitou část místnosti. Nabízí se mnoho variant: hledají určitý předmět, nebo naopak ho mají umístit do určitého místa či hledat v místnosti předměty na dotek příjemné i nepříjemné apod. </text:p>
      <text:p text:style-name="P2"/>
      <text:p text:style-name="P6">Čich </text:p>
      <text:p text:style-name="P2">Princip těchto cvičení je velmi jednoduchý, většinou jsou založeny na hledání určitého předmětu čichem či rozlišování různých pachů a vůní. Vhodným materiálem mohou být sáčky s kořením, obaly od kosmetických přípravků, různé druhy ovoce a zeleniny. Důležité je spíše to, abychom cvičení uměli přitažlivě motivovat. </text:p>
      <text:p text:style-name="P2"/>
      <text:p text:style-name="P2"><text:s/></text:p>
      <text:p text:style-name="P2"><text:s/></text:p>
      <text:p text:style-name="P2"><text:soft-page-break/><text:span text:style-name="T14">Chuť </text:span></text:p>
      <text:p text:style-name="P23">Kouzelná hostina </text:p>
      <text:p text:style-name="P2">Při této imaginární hostině děti popisují chuť vybraného pokrmu. Většinou je to ten, který mají rády a jehož chuť si dokáží dobře vybavit. V jiné variantě to naopak může být nedobrá hostina, sestavená z jídel, která jim vůbec nechutnají. </text:p>
      <text:p text:style-name="P23">Pytlík dobrot </text:p>
      <text:p text:style-name="P2">Děti sedí v kruhu, zády ke středu a mají zavřené oči. Postupně je obcházíme a každému nabídneme, aby si ze sáčku, ve kterém máme různé druhy zabalených bonbónů, vybral to, co se mu zlíbí. Podmínkou je, že v tuto chvíli nesmí nikdo promluvit. S vybranou sladkostí si pak každý udělá to, co se s ní udělat má – jen obal, který mu zůstane v ruce, zmuchlá a schová v dlani. V jiné variantě mohou obaly sloužit i jako „poznávací znamení“. Když všichni popsali chuť svého bonbónu, hledají ty, kteří měli stejný druh jako oni. V takto vzniklých skupinách si děti ještě jednou upřesní svou chuť <text:s/>jsou-li přesvědčeni, že k sobě patří, porovnají si své obaly. </text:p>
      <text:p text:style-name="P2"/>
      <text:p text:style-name="P5"><text:span text:style-name="T13"><text:tab/></text:span>Ad 5. Prostorové cítění </text:p>
      <text:p text:style-name="P2"><text:tab/>Cílem těchto her a cvičení je naučit se vnímat a zvládat nejen prostor, ve kterém pracujeme – tedy skutečný prostor, ale také prostor imaginární, to je ten, který si pro danou situaci představujeme. K tomu se úzce váže i schopnost v těchto prostorech komunikovat – vnímat a oslovovat partnera. </text:p>
      <text:p text:style-name="P2"/>
      <text:p text:style-name="P6">Hry a cvičení ve skutečném prostoru </text:p>
      <text:p text:style-name="P23">Slepá cesta </text:p>
      <text:p text:style-name="P2">Pracujeme ve dvojicích. Jeden má zavřené oči a druhý ho opatrně za ruku provádí prostorem. Zastavují se u různých předmětů, které si „slepec“ ohmatá a vracejí se zpět na místo, odkud vyšli. Úkolem „slepce“ je určit trasu, po které se pohybovali. </text:p>
      <text:p text:style-name="P23">Oslovení v prostoru </text:p>
      <text:p text:style-name="P2">Děti se postupně oslovují tak, že nesmějí použít jméno toho, komu něco sdělují. Oslovený odpoví a vybere si někoho dalšího. Stane-li se, že odpoví současně více dětí, pak sdělení nebylo adresné. </text:p>
      <text:p text:style-name="P23">Hry a cvičení v imaginárním prostoru </text:p>
      <text:p text:style-name="P2">Cílem všech těchto her a cvičení je naučit děti vnímat prostor aktivně celým tělem. Je důležité si uvědomit, že pohyb v imaginárním prostoru, je-li opřen o konkrétní představu (víme, kde jsme, proč a kam jdeme, co chceme udělat), vyvolává stejnou pohybovou a svalovou reakci jako v reálném prostoru. Přiměřenost svalového napětí také úzce souvisí s přiměřeností nádechu, např. chystám-li se otevřít těžkou imaginární bránu, musí tomuto pohybu odpovídat i přiměřeně hluboký nádech, tzn.: představa brány, kterou chci otevřít (je velká, železná a zarezlá) + představa síly, kterou budu k tomu muset vynaložit + odpovídající hluboký nádech + přiměřené svalové napětí = pravdivý pohyb. </text:p>
      <text:p text:style-name="P23">Překonávání překážky </text:p>
      <text:p text:style-name="P2">Před námi je vysoký, hustě zarostlý plot, který nemůžeme přelézt. Je v něm ale někde ukryt malý otvor, kterým se můžeme protáhnout… </text:p>
      <text:p text:style-name="P2">Jsme uvězněni v koši s těžkým víkem a snažíme se dostat ven… <text:s/></text:p>
      <text:p text:style-name="P23">Motivovaná chůze </text:p>
      <text:p text:style-name="P2">Lesem: po měkkém mechu, v hustém porostu, mezi polomy, v dešti… </text:p>
      <text:p text:style-name="P2">V zimě: ve vánici, ve vysokém sněhu, na náledí… </text:p>
      <text:p text:style-name="P2">Ve vodě: brouzdáme se mělčinou, bahnem, bráníme se dravému proudu… </text:p>
      <text:p text:style-name="P2"><text:tab/><text:span text:style-name="T11">ad 6. Představivost a fantazie </text:span></text:p>
      <text:p text:style-name="P2"><text:tab/>Vedle soustředění patří představivost a fantazie nejen k nejvýznamnějším složkám průpravných her, ale dramatické výchovy vůbec. Je nezbytným předpokladem každého tvořivého jednání a myšlení. </text:p>
      <text:p text:style-name="P6"><text:soft-page-break/>Představivost a fantazie pohybová a pantomimická </text:p>
      <text:p text:style-name="P23">Honička strašidel </text:p>
      <text:p text:style-name="P2">Uvolňovací hra, při níž honič v roli strašidla předává babu spolu s přídavným jménem určujícím prostředí, ze kterého hráč, který babu dostal, bude pocházet: strašidlo – půdní, lesní, sklepní, vodní, větrné, ohnivé… a podle toho by měl také volit způsob svého pohybu a ozvučení. </text:p>
      <text:p text:style-name="P23">Roční období </text:p>
      <text:p text:style-name="P2">Skupiny si formou hádanky předvádějí činnosti typické pro určité roční období (jaro – rytí záhonů, práce na zahrádce, hraní kuliček, pomlázka… atd.). </text:p>
      <text:p text:style-name="P2"><text:s/><text:span text:style-name="T12">Hra na sochy <text:s/></text:span></text:p>
      <text:p text:style-name="P2">Základem těchto cvičení je vytvoření určitého postoje, který vzniká buď z vnitřní představy (jsem veselá socha, smutná, rozčílená, uražená…, jsem socha generála, klauna, žebráka…), nebo náhodně, zastavením ve štrasu. I v tomto případě je však nutné hledat nějakou vnitřní souvislost. Můžeme toho například dosáhnout tím, že takto vzniklou sochu na okamžik oživíme a necháme promluvit nebo oživíme a necháme ji dokončit pohyb v nějakou smysluplnou činnost. </text:p>
      <text:p text:style-name="P2">Sousoší </text:p>
      <text:p text:style-name="P2">Jeden z hráčů vytvoří sochu, kterou jeho spoluhráč doplní tak, aby vzniklo sousoší dávající smysl. Přidat se může postupně i celá skupina. </text:p>
      <text:p text:style-name="P2"/>
      <text:p text:style-name="P6">Hry s předměty </text:p>
      <text:p text:style-name="P2"><text:span text:style-name="T12">Proměna věcí</text:span> </text:p>
      <text:p text:style-name="P2">Dětem nabídneme různé předměty (např. švihadlo, klobouk, míč…), které podle své fantazie přeměňují v jiné, zástupné předměty (šátek se může proměnit v panenku, motýla, květinu…). Předávání imaginárního předmětu, který se v rukou dětí může různě proměňovat v živé zvířátko, těžký kámen, lehké peříčko… </text:p>
      <text:p text:style-name="P2"/>
      <text:p text:style-name="P6">Představivost a fantazie slovesná </text:p>
      <text:p text:style-name="P23">Asociační kruh </text:p>
      <text:p text:style-name="P2">Podstatou je vytvoření asociace k předchozímu slovu, většinou podstatnému jménu: jablko – strom – dřevo – most – řeka… nebo řetězce asociací k určitému slovu: škola – učitel, prázdniny, družina, křída… </text:p>
      <text:p text:style-name="P23">Dokonči větu </text:p>
      <text:p text:style-name="P2">Pro cvičení si připravíme útržky vět, které je třeba dokončit. Např.: „Já mu říkám, nechoď tam, nebude…“, „Podle toho, jak se tvářila, si myslím…“, „Viděl mě, ale…“ </text:p>
      <text:p text:style-name="P23">Složit příběh </text:p>
      <text:p text:style-name="P2">Každou větu z krátkého příběhu napíšeme na zvláštní kus papíru a ty pak promícháme. Úkolem dětí je z vybraných vět složit příběh tak, aby dával smysl. </text:p>
      <text:p text:style-name="P23">Rozvíjení fabulačních schopností </text:p>
      <text:p text:style-name="P2">Děti si vybírají z různých předmětů jeden, který je nějakým způsobem zaujal a snaží se vymyslet jeho příběh. </text:p>
      <text:p text:style-name="P2"><text:s/><text:span text:style-name="T12">Co se stalo? </text:span></text:p>
      <text:p text:style-name="P2">Podle různě položených osobních (nebo jiných) předmětů se děti snaží vymyslet situaci, která se tu odehrála, určit osoby, které se tu pohybovaly atd. </text:p>
      <text:p text:style-name="P2"><text:tab/><text:span text:style-name="T11">Ad 7. Partnerské vztahy a skupinová citlivost </text:span></text:p>
      <text:p text:style-name="P2">Hry a cvičení vedoucí k překonávání ostychu a posilování vzájemné důvěry založené na porozumění a pocitu vzájemné sounáležitosti. </text:p>
      <text:p text:style-name="P2"/>
      <text:p text:style-name="P23">Kontakt očima </text:p>
      <text:p text:style-name="P2">Při těchto cvičeních spolu děti navazují různě motivované kontakty očima: setkání s dobrým kamarádem, s přítelem, kterého jsme dlouho neviděli, s někým, koho jsme nechtěli potkat, komu nedůvěřujeme apod. </text:p>
      <text:p text:style-name="P23"><text:soft-page-break/>Zrcadla </text:p>
      <text:p text:style-name="P2">Cvičení je založeno na vzájemné pohybové souhře dvojice, v níž jeden určuje pohyb a druhý ho opakuje. Smyslem není pouhé mechanické opakování pohybu, ale schopnost neverbální komunikace a vzájemného porozumění. <text:s/></text:p>
      <text:p text:style-name="P23">Skupinová citlivost </text:p>
      <text:p text:style-name="P2">Cílem těchto cvičení je posilování vnitřní sounáležitosti skupiny, vzájemné důvěry a pochopení jeden druhého, ale i vědomí společné zodpovědnosti. <text:s/></text:p>
      <text:p text:style-name="P23">Pohybová souhra skupiny </text:p>
      <text:p text:style-name="P2">Všichni vytvoří kruh a každý si zvolí určitý rytmický pohyb. Úkolem skupiny je sjednotit se v jednom společném pohybu bez možnosti jakékoliv domluvy. Skupina se pohybuje prostorem jako jeden velký celek – jedno tělo. Opět bez možnosti jakékoliv domluvy se např. dá do pohybu, zastaví se, změní směr, zvedne ruce atd. </text:p>
      <text:p text:style-name="P2"><text:span text:style-name="T12">Bažina</text:span> </text:p>
      <text:p text:style-name="P2">Hraje se v několika skupinách. Každá z nich má svůj ohraničený prostor, v němž jsou pomocí papíru nebo stočených švihadel vyznačeny zrádné bažiny. Úkolem každé skupiny je převést postupně všechny své členy přes toto území. Podmínkou je, že každý hráč ho přechází pozpátku, veden signály své skupiny (mlaskáním, tleskáním, luskáním, bzučením). Takto ho skupina upozorňuje na možná nebezpečí, nebo naopak dává najevo, že postupuje správně. Každou skupinu hlídá „hejkal“, který sleduje, zda hráč nešlápl do „bažiny“. Komu se to povede, stává se jeho zajatcem. Průpravné hry a cvičení lze zařazovat v hodinách dramatické samostatně, ale mnohem efektivnější je jejich využití v blocích her a v zaměstnáních, v nichž jsou propojeny nejen společným výukovým cílem ale i určitou dějovou návazností. </text:p>
      <text:p text:style-name="Standard"><text:s/></text:p>
      <text:p text:style-name="P1"><text:span text:style-name="T15">Doporučená literatura: Soňa Koťátková a kolektiv, Vybrané kapitoly z dramatické výchovy (1998)</text:span> </text:p>
      <text:p text:style-name="Standard"><text:s/></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quot"/>
    <style:font-face style:name="OpenSymbol" svg:font-family="OpenSymbol"/>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4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07T08:20:08.04</meta:creation-date>
    <dc:date>2019-09-08T15:51:24.27</dc:date>
    <meta:editing-duration>PT1H51M58S</meta:editing-duration>
    <meta:editing-cycles>2</meta:editing-cycles>
    <meta:generator>OpenOffice/4.1.5$Win32 OpenOffice.org_project/415m1$Build-9789</meta:generator>
    <meta:document-statistic meta:table-count="0" meta:image-count="0" meta:object-count="0" meta:page-count="11" meta:paragraph-count="203" meta:word-count="4960" meta:character-count="31717"/>
  </office:meta>
</office:document-meta>
</file>